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wijziging exploitant aanwezigheidsvergunning voor kansspelautomaten bij Bier- en Eetcafé 't Pleintje</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de wijziging van de exploitant voor de aanwezigheidsvergunning voor kansspelautomaten bij Bier- en Eetcafé 't Pleintje aan het Burgemeester Jansenplein 25 Hengelo. De aanvraag is geregistreerd onder zaaknummer DV-2022-00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64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wijziging exploitant aanwezigheidsvergunning voor kansspelautomaten bij Bier- en Eetcafé 't Pleintje</meta:user-defined>
    <meta:user-defined meta:name="DCTERMS.W3CDTF/DCTERMS.available">2022-12-28</meta:user-defined>
    <meta:user-defined meta:name="DCTERMS.W3CDTF/OVERHEIDop.jaargang">2022</meta:user-defined>
    <meta:user-defined meta:name="OVERHEIDop.publicationIssue">576448</meta:user-defined>
    <meta:user-defined meta:name="OVERHEIDop.GmbID/DC.identifier">gmb-2022-576448</meta:user-defined>
    <meta:user-defined meta:name="OVERHEIDop.versieInformatie"/>
  </office:meta>
</office:document-meta>
</file>