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36*"/>
    </style:style>
    <style:style style:family="table-column" style:parent-style-name="colspec" style:name="id1-3-2-1-1-9-1-2">
      <style:table-column-properties style:rel-column-width="56*"/>
    </style:style>
  </office:automatic-styles>
  <office:body>
    <office:text>
      <text:p text:style-name="new_page_staatscourant"/>
      <text:p text:style-name="single-kop-titel">Ontwerpbestemmingsplan ‘Partiële herziening 2022, 2e ronde, Agrarisch Buitengebied 2012 en Natuurgebied Veluwe gemeente Ede 2013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359146</text:p>
            <text:p text:style-name="common-al"/>
            <text:p text:style-name="common-al">U kunt het ontwerpbestemmingsplan ‘Partiële herziening 2022, 2e ronde, Agrarisch Buitengebied 2012 en Natuurgebied Veluwe gemeente Ede 2013’ met nummer NL.IMRO.0228.BP2022AGBG0002-0201 en de daarbij behorende stukken van donderdag 29 december 2022 tot en met woensdag 8 februari 2023 (digitaal) inzien bij de balie Bouwen, Wonen en Milieu in Raadhuis Publiekszaken, Raadhuisplein 3 in Ede. Voor openingstijden zie <text:a xlink:href="http://www.ede.nl/openingstijden" xlink:type="simple">www.ede.nl/openingstijden</text:a>. Voor het maken van een afspraak kunt u bellen naar het nummer 14 0318.</text:p>
            <text:p text:style-name="common-al">Onder gerelateerde informatie op deze pagina vindt u een directe link naar het plan, hiermee wordt u doorgeleid naar de landelijke voorziening <text:a xlink:href="http://www.ruimtelijkeplannen.nl/" xlink:type="simple">www.ruimtelijkeplannen.nl</text:a> waar u het plan kunt inzien. </text:p>
            <text:p text:style-name="tussenkopcur">Gebied en gevolg</text:p>
            <text:p text:style-name="common-al">Dit ontwerpbestemmingsplan betreft een bundeling van relatief kleine wijzigingen voor in totaal 24 verschillende locaties buiten de bebouwde kom van de gemeente Ede: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erce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houd planwijzig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de, Deelweg 1-1a</text:p>
                  </table:table-cell>
                  <table:table-cell table:style-name="entry" table:number-rows-spanned="1" table:number-columns-spanned="1">
                    <text:p text:style-name="table_al">Positief bestemmen van een gesplitste bedrijfswoning (B)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de, Deelweg 6a</text:p>
                  </table:table-cell>
                  <table:table-cell table:style-name="entry" table:number-rows-spanned="1" table:number-columns-spanned="1">
                    <text:p text:style-name="table_al">Vormwijziging van het huidige bouwvlak (W)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de, Lunterseweg 40</text:p>
                  </table:table-cell>
                  <table:table-cell table:style-name="entry" table:number-rows-spanned="1" table:number-columns-spanned="1">
                    <text:p text:style-name="table_al">Functiewijziging van agrarisch middelgroot bedrijf (A-M) naar Wonen met agrarische nevenactiviteiten (W-A)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derveen, Bruinehorst ong.</text:p>
                    <text:p text:style-name="table_al"> - achter nummer 20 -</text:p>
                  </table:table-cell>
                  <table:table-cell table:style-name="entry" table:number-rows-spanned="1" table:number-columns-spanned="1">
                    <text:p text:style-name="table_al">Sloop van bestaande schuren en verwijderen van de bouwvlakken (A)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derveen, Luntersekade 10</text:p>
                  </table:table-cell>
                  <table:table-cell table:style-name="entry" table:number-rows-spanned="1" table:number-columns-spanned="1">
                    <text:p text:style-name="table_al">Functiewijziging agrarisch groot bedrijf (A-G) naar twee reguliere woonbestemmingen (W)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derveen, Nieuweweg 75</text:p>
                  </table:table-cell>
                  <table:table-cell table:style-name="entry" table:number-rows-spanned="1" table:number-columns-spanned="1">
                    <text:p text:style-name="table_al">Vormwijziging van het huidige bouwvlak (W)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derveen, Oudendijk 42</text:p>
                  </table:table-cell>
                  <table:table-cell table:style-name="entry" table:number-rows-spanned="1" table:number-columns-spanned="1">
                    <text:p text:style-name="table_al">Vormwijziging van het huidige bouwvlak (W-A)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derveen, Poelweg 1</text:p>
                  </table:table-cell>
                  <table:table-cell table:style-name="entry" table:number-rows-spanned="1" table:number-columns-spanned="1">
                    <text:p text:style-name="table_al">Vormwijziging van het huidige bouwvlak (W)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skamp, Westenengseweg</text:p>
                    <text:p text:style-name="table_al">20a en 22</text:p>
                  </table:table-cell>
                  <table:table-cell table:style-name="entry" table:number-rows-spanned="1" table:number-columns-spanned="1">
                    <text:p text:style-name="table_al">Functiewijziging van agrarische bedrijfsbestemming (A-M) naar een reguliere woonbestemming (W)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nteren, Buzerseweg 15</text:p>
                  </table:table-cell>
                  <table:table-cell table:style-name="entry" table:number-rows-spanned="1" table:number-columns-spanned="1">
                    <text:p text:style-name="table_al">Functiewisseling van agrarisch middelgroot bedrijf (A-M) naar een kleine bedrijfsbestemming (B)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nteren, Hessenweg 116a</text:p>
                  </table:table-cell>
                  <table:table-cell table:style-name="entry" table:number-rows-spanned="1" table:number-columns-spanned="1">
                    <text:p text:style-name="table_al">Functiewijziging agrarisch groot bedrijf (A-G) naar twee reguliere woonbestemmingen (W)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nteren, Hoge Valkseweg 21</text:p>
                  </table:table-cell>
                  <table:table-cell table:style-name="entry" table:number-rows-spanned="1" table:number-columns-spanned="1">
                    <text:p text:style-name="table_al">Uitbreiding van de bedrijfsbebouwing (B) van 350 m2 naar 500 m2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nteren, Klomperweg 107</text:p>
                  </table:table-cell>
                  <table:table-cell table:style-name="entry" table:number-rows-spanned="1" table:number-columns-spanned="1">
                    <text:p text:style-name="table_al">Toevoegen specifieke aanduiding ‘bewoond bijgebouw’ (W).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nteren, Klomperweg 153 </text:p>
                  </table:table-cell>
                  <table:table-cell table:style-name="entry" table:number-rows-spanned="1" table:number-columns-spanned="1">
                    <text:p text:style-name="table_al">Functiewisseling van Wonen met agrarische nevenactiviteiten (W-A) naar reguliere woonbestemming (W)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nteren, Lage Valkseweg 160</text:p>
                  </table:table-cell>
                  <table:table-cell table:style-name="entry" table:number-rows-spanned="1" table:number-columns-spanned="1">
                    <text:p text:style-name="table_al">Functiewisseling van een agrarische bedrijfsbestemming</text:p>
                    <text:p text:style-name="table_al">(A-G) naar een reguliere woonbestemming (W)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nteren, Lage Veldweg 4 </text:p>
                  </table:table-cell>
                  <table:table-cell table:style-name="entry" table:number-rows-spanned="1" table:number-columns-spanned="1">
                    <text:p text:style-name="table_al">Verruiming inhoud van de woning (W) naar 726 m3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nteren, Meenthorsterweg 6</text:p>
                  </table:table-cell>
                  <table:table-cell table:style-name="entry" table:number-rows-spanned="1" table:number-columns-spanned="1">
                    <text:p text:style-name="table_al">Functiewisseling van kleinschalige agrarische bedrijfs-bestemming (W-A) naar een reguliere woonbestemming (W)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nteren, Scharrenburgersteeg 23 </text:p>
                  </table:table-cell>
                  <table:table-cell table:style-name="entry" table:number-rows-spanned="1" table:number-columns-spanned="1">
                    <text:p text:style-name="table_al">Functiewisseling van Wonen met agrarische neven-activiteiten (W-A) naar een reguliere woonbestemming (W)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nteren, Scharrenburgersteeg 38</text:p>
                  </table:table-cell>
                  <table:table-cell table:style-name="entry" table:number-rows-spanned="1" table:number-columns-spanned="1">
                    <text:p text:style-name="table_al">Vormwijziging van het bestemmingsvlak (W)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nteren, Singlerpad 2 </text:p>
                  </table:table-cell>
                  <table:table-cell table:style-name="entry" table:number-rows-spanned="1" table:number-columns-spanned="1">
                    <text:p text:style-name="table_al">Functiewisseling van een agrarische bedrijfsbestemming </text:p>
                    <text:p text:style-name="table_al">(A-G) naar een reguliere woonbestemming (W)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nteren, Veldhuizerweg 17</text:p>
                  </table:table-cell>
                  <table:table-cell table:style-name="entry" table:number-rows-spanned="1" table:number-columns-spanned="1">
                    <text:p text:style-name="table_al">Vormwijziging van het huidige bouwvlak (W)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tterlo, Maatweg 1</text:p>
                  </table:table-cell>
                  <table:table-cell table:style-name="entry" table:number-rows-spanned="1" table:number-columns-spanned="1">
                    <text:p text:style-name="table_al">Functiewisseling van een agrarische bedrijfsbestemming </text:p>
                    <text:p text:style-name="table_al">(A-G) naar twee reguliere woonbestemmingen (W)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kerom, Edeseweg 11</text:p>
                  </table:table-cell>
                  <table:table-cell table:style-name="entry" table:number-rows-spanned="1" table:number-columns-spanned="1">
                    <text:p text:style-name="table_al">Legalisatie en uitbreiding van bestaand woongebouw (W)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kerom, Werftweg 4</text:p>
                  </table:table-cell>
                  <table:table-cell table:style-name="entry" table:number-rows-spanned="1" table:number-columns-spanned="1">
                    <text:p text:style-name="table_al">Functiewisseling van wonen met agrarisch nevenactivteit </text:p>
                    <text:p text:style-name="table_al">(W-A) naar een reguliere bedrijfsbestemming (B).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Zienswijze</text:p>
            <text:p text:style-name="common-al">Tijdens de inzageperiode kunt u een schriftelijke zienswijze over het plan sturen aan de gemeenteraad, Postbus 9022, 6710 HK  Ede. Het indienen van een elektronische zienswijze, bijvoorbeeld per e-mail, is niet mogelijk. Voor meer informatie, of om uw zienswijze mondeling door te geven belt u Jeroen Stieber, juridisch adviseur bij de afdeling Ruimtelijke Ontwikkeling, (0318) 68 03 4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643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43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43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11/xml/MC-DRP-PlanRuimtelijk-Web-ZM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28.BP2022AGBG0002-0201</meta:user-defined>
    <meta:user-defined meta:name="OVERHEIDop.Plansoort/OVERHEIDop.plansoort">bestemmings- of omgevingsplan</meta:user-defined>
    <meta:user-defined meta:name="OVERHEIDop.referentienummer">35914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temmingsplan ‘Partiële herziening 2022, 2e ronde, Agrarisch Buitengebied 2012 en Natuurgebied Veluwe gemeente Ede 2013’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437</meta:user-defined>
    <meta:user-defined meta:name="OVERHEIDop.GmbID/DC.identifier">gmb-2022-576437</meta:user-defined>
    <meta:user-defined meta:name="OVERHEIDop.versieInformatie"/>
  </office:meta>
</office:document-meta>
</file>