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Caninefatenstraat 5, 2022-07789, het plaatsen van een dakkapel aan de voordakvlak van de woning, activiteit bouwen, verzonden 22 dec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643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3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43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Caninefatenstraat 5, 2022-07789, het plaatsen van een dakkapel aan de voordakvlak van de woning, activiteit bouwen, verzonden 22 december 2022</meta:user-defined>
    <meta:user-defined meta:name="DCTERMS.W3CDTF/DCTERMS.available">2022-12-28</meta:user-defined>
    <meta:user-defined meta:name="DCTERMS.W3CDTF/OVERHEIDop.jaargang">2022</meta:user-defined>
    <meta:user-defined meta:name="OVERHEIDop.publicationIssue">576432</meta:user-defined>
    <meta:user-defined meta:name="OVERHEIDop.GmbID/DC.identifier">gmb-2022-576432</meta:user-defined>
    <meta:user-defined meta:name="OVERHEIDop.versieInformatie"/>
  </office:meta>
</office:document-meta>
</file>