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Eemdijk 40 | Aanleggen in- en uitrit</text:p>
            <text:p text:style-name="common-al">Eemdijk 40 | Plaatsen dakkapel op zijdakvlak woning</text:p>
            <text:p text:style-name="common-al">Havendijk 10 | Plaatsen zonnepanelen op zijdakvlak woning</text:p>
            <text:p text:style-name="common-al">Kad. sectie G nr. 2473 (diverse plekken binnen de gemeente) | Kappen van 20 bomen </text:p>
            <text:p text:style-name="common-al">Kad. sectie G nr. 3411 (nabij groenstrook Stadsgracht 1) | Tijdelijk plaatsen van twee vleermuisverblijven (met instandhoudingstermijn van max. 3 jaar)</text:p>
            <text:p text:style-name="common-al">Leeuwerik 17 | Plaatsen dakkapel op voordakvlak woning</text:p>
            <text:p text:style-name="common-al">Oostmaat 15 | Plaatsen dakkapel op voor- en achterdakvlak woning</text:p>
            <text:p text:style-name="common-al">Visventerssteeg 4, app 67 | Afwijken van gebruiksbepalingen van bestemming “Centrum” t.b.v. afhaalhoreca</text:p>
            <text:p text:style-name="common-al">Zuiderzeeboulevard 81 | Plaatsen transparante en wegschuifbare balkonbeglaz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8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7643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3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3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12-28</meta:user-defined>
    <meta:user-defined meta:name="DCTERMS.W3CDTF/OVERHEIDop.jaargang">2022</meta:user-defined>
    <meta:user-defined meta:name="OVERHEIDop.publicationIssue">576431</meta:user-defined>
    <meta:user-defined meta:name="OVERHEIDop.GmbID/DC.identifier">gmb-2022-576431</meta:user-defined>
    <meta:user-defined meta:name="OVERHEIDop.versieInformatie"/>
  </office:meta>
</office:document-meta>
</file>