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Evenementvergunning verleend voor Nieuwjaarsfeest op het Wiellaag in Br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de Oranjevereniging Brakel voor het houden van een Nieuwjaarsfeest op het Wiellaag in Brakel. Het evenement vindt plaats op 30 december 2022 vanaf 20:00 tot 31 december 2022 om 1:00 uur en op 31 december 2022 vanaf 20:00 uur tot 1 januari 2023 om 6:00 uur.</text:p>
            <text:p text:style-name="common-al"/>
            <text:p text:style-name="common-al">Dit besluit is op 22 december 2022 verzonden.</text:p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>
            <text:span text:style-name="nadrukvet"/>
          </text:p>
            <text:p text:style-name="common-al">
            <text:span text:style-name="nadrukvet">Niet mee eens? 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641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41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41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Burgemeester van Zaltbommel - Evenementvergunning verleend voor Nieuwjaarsfeest op het Wiellaag in Brak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418</meta:user-defined>
    <meta:user-defined meta:name="OVERHEIDop.GmbID/DC.identifier">gmb-2022-576418</meta:user-defined>
    <meta:user-defined meta:name="OVERHEIDop.versieInformatie"/>
  </office:meta>
</office:document-meta>
</file>