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en aanvraag Bergweg 15, 3904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intrekken aanvraag Bergweg 15, 3904 HL Veenendaal te Veenendaal</text:span>
          </text:p>
            <text:p text:style-name="common-al">
            
          </text:p>
            <text:p text:style-name="common-al">Burgemeester en wethouders van de gemeente Veenendaal maken bekend dat de behandeling van de aanvraag om een omgevingsvergunning is ingetrokken:</text:p>
            <text:p text:style-name="common-al">
            
          </text:p>
            <text:p text:style-name="common-al">Datum intrekken behandeling van de aanvraag: 7-10-2022</text:p>
            <text:p text:style-name="common-al">zaakkenmerk: CLZ-00009236 en aanvraagnummer 7124457</text:p>
            <text:p text:style-name="common-al">Zaakomschrijving: het verbouwen en vergroten van het pand</text:p>
            <text:p text:style-name="last-al">Locatie: Bergweg 15 te Veenend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640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0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6</meta:user-defined>
    <dc:language>nl</dc:language>
    <meta:user-defined meta:name="OVERHEIDop.locatietype/OVERHEIDop.gebiedsmarkering">Punt</meta:user-defined>
    <meta:user-defined meta:name="DC.title">Publicatie intrekken aanvraag Bergweg 15, 3904 HL Veenendaal te Veenendaa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09</meta:user-defined>
    <meta:user-defined meta:name="OVERHEIDop.GmbID/DC.identifier">gmb-2022-576409</meta:user-defined>
    <meta:user-defined meta:name="OVERHEIDop.versieInformatie"/>
  </office:meta>
</office:document-meta>
</file>