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Anthon van der Horstlaan 2 | Uitbreiden bestaande supermarkt, herinrichten parkeerterrein</text:p>
            <text:p text:style-name="common-al">Boterland 49 | Plaatsen damwand</text:p>
            <text:p text:style-name="common-al">Hoekstraat 15 | Plaatsen zonnepanelen op zijdakvlak woning</text:p>
            <text:p text:style-name="common-al">Kad. sectie G nr. 2473 (diverse plekken binnen de gemeente) | Kappen 20 bomen bomen</text:p>
            <text:p text:style-name="last-al">Kolkplein 10 | Afwijken van bestemming “Horeca” t.b.v. “Wonen”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8 december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576406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406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406</meta:user-defined>
    <meta:user-defined meta:name="OVERHEIDop.GmbID/DC.identifier">gmb-2022-576406</meta:user-defined>
    <meta:user-defined meta:name="OVERHEIDop.versieInformatie"/>
  </office:meta>
</office:document-meta>
</file>