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62*"/>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parkeerbelastingen gemeente Maashorst 2023</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5 november 2022;</text:p>
            <text:p text:style-name="al"/>
            <text:p text:style-name="al">gelet op artikel 225 van de Gemeentewet en de Parkeerverordening gemeente Maashorst; </text:p>
            <text:p text:style-name="al"/>
            <text:p text:style-name="al">b e s l u i t</text:p>
            <text:p text:style-name="al"/>
            <text:p text:style-name="al">vast te stellen de</text:p>
            <text:p text:style-name="al"/>
            <text:p text:style-name="al">
            <text:span text:style-name="nadrukvet">Verordening op de heffing en de invordering van parkeer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van het RVV 1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Maashorst een overeenkomst heeft gesloten, bestemd voor registratie van parkeerbewegingen in het kader van het verlenen van diensten op het gebied van betaald parkeren met gebruik van een telefoo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fysieke of digitale door het college verleende vergunning voor parkeren op daartoe aangewezen plaatsen op daartoe aangewezen plaats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mbulante parkeervergunning:</text:p>
                  </table:table-cell>
                  <table:table-cell table:style-name="entry" table:number-rows-spanned="1" table:number-columns-spanned="1">
                    <text:p text:style-name="table_al">een op grond van artikel 3, lid 2, onder c, van de parkeerverordening gemeente Maashorst, door het college van burgemeester en wethouders verleende vergunn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een schriftelijk bewijs, krachtens welk het is toegestaan een motorvoertuig te parkeren in een vergunninghouderszone aangeduid met bord E09 gedurende een het bord E09 van het RVV voor een aaneengesloten periode van 24 uu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edrijfsparkeervergunning:</text:p>
                  </table:table-cell>
                  <table:table-cell table:style-name="entry" table:number-rows-spanned="1" table:number-columns-spanned="1">
                    <text:p text:style-name="table_al">een op grond van artikel 3, lid 2, onder b, van de parkeerverordening gemeente Maashorst, door het college van burgemeester en wethouders verleende vergunn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een op grond van artikel 3, lid 2, onder a, van de parkeerverordening gemeente Maashorst, door het college van burgemeester en wethouders verleende vergunn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ijdelijke vergunning:</text:p>
                  </table:table-cell>
                  <table:table-cell table:style-name="entry" table:number-rows-spanned="1" table:number-columns-spanned="1">
                    <text:p text:style-name="table_al">een vergunning waarbij de minimale duur één maand en de maximale duur drie maanden bedraag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als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De belasting bedoeld in artikel 2, onderdeel a, moet overeenkomstig de aangifte worden betaald bij aanvang van het parkeren.</text:p>
              </text:list-item>
              <text:list-item text:style-override="id1-3-2-2-7-3">
                <text:number> 2. </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 3. </text:number>
                <text:p text:style-name="al">De belasting bedoeld in artikel 2, onderdeel b, moet overeenkomstig de aangifte worden betaald op het tijdstip waarop de vergunning wordt verleend.</text:p>
              </text:list-item>
              <text:list-item text:style-override="id1-3-2-2-7-5">
                <text:number> 4. </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2,90.</text:p>
          </text:section>
          <text:section text:name="artikel_id1-3-2-2-10" text:style-name="artikel">
            <text:p text:style-name="artikel_kop_titel"><text:span text:style-name="artikel_kop_label">Artikel</text:span> <text:span text:style-name="artikel_kop_nr">10.</text:span> Vermindering</text:p>
            <text:list text:style-name="id1-3-2-2-10-2">
              <text:list-item text:style-override="id1-3-2-2-10-2">
                <text:number> 1. </text:number>
                <text:p text:style-name="al">Indien de in de tarieventabel onder 2 bedoelde jaarvergunningen worden verleend in de loop van het jaar, wordt het tarief berekend over zoveel twaalfde gedeelten van het voor dat jaar verschuldigde tarief als er in dat jaar na het tijdstip van verlenen van de vergunning nog volle kalendermaanden overblijven.</text:p>
              </text:list-item>
              <text:list-item text:style-override="id1-3-2-2-10-3">
                <text:number> 2. </text:number>
                <text:p text:style-name="al">Indien de in de tarieventabel onder 2 bedoelde jaarvergunningen worden ingeleverd in de loop van het jaar, bestaat aanspraak op ontheffing over zoveel twaalfde gedeelten van de voor dat jaar verschuldigde belasting als er in dat jaar na inlevering van de vergunning nog volle kalendermaanden overblijven.</text:p>
              </text:list-item>
            </text:list>
          </text:section>
          <text:section text:name="artikel_id1-3-2-2-11" text:style-name="artikel">
            <text:p text:style-name="artikel_kop_titel"><text:span text:style-name="artikel_kop_label">Artikel</text:span> <text:span text:style-name="artikel_kop_nr">11.</text:span> Vrijstelling van het betalen van parkeerbelastingen</text:p>
            <text:list text:style-name="id1-3-2-2-11-2">
              <text:list-item text:style-override="id1-3-2-2-11-2">
                <text:number>1.</text:number>
                <text:p text:style-name="al">Het parkeren van de volgende gebruikers wordt niet gereguleerd en zijn derhalve vrijgesteld van het betalen van parkeerbelastingen als bedoeld in artikel 2 van deze verordening:</text:p>
                <text:list text:style-name="id1-3-2-2-11-2-3">
                  <text:list-item text:style-override="id1-3-2-2-11-2-3-1">
                    <text:number>a.</text:number>
                    <text:p text:style-name="al">als zodanig herkenbare politievoertuigen;</text:p>
                  </text:list-item>
                  <text:list-item text:style-override="id1-3-2-2-11-2-3-2">
                    <text:number>b.</text:number>
                    <text:p text:style-name="al">als zodanig herkenbare brandweervoertuigen;</text:p>
                  </text:list-item>
                  <text:list-item text:style-override="id1-3-2-2-11-2-3-3">
                    <text:number>c.</text:number>
                    <text:p text:style-name="al">als zodanig herkenbare ambulances;</text:p>
                  </text:list-item>
                  <text:list-item text:style-override="id1-3-2-2-11-2-3-4">
                    <text:number>d.</text:number>
                    <text:p text:style-name="al">als zodanig herkenbare dierenambulances;</text:p>
                  </text:list-item>
                  <text:list-item text:style-override="id1-3-2-2-11-2-3-5">
                    <text:number>e.</text:number>
                    <text:p text:style-name="al">als zodanig herkenbare gemeentelijke voertuigen.</text:p>
                  </text:list-item>
                </text:list>
              </text:list-item>
              <text:list-item text:style-override="id1-3-2-2-11-3">
                <text:number>2.</text:number>
                <text:p text:style-name="al">De parkeerbelastingen worden niet geheven ter zake van het parkeren van voertuigen waarin een geldige gehandicaptenparkeerkaart duidelijk zichtbaar is aangebrach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gev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parkeerbelastingen Uden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kan worden aangehaald als ‘Verordening parkeerbelastingen Maashorst 2023’. </text:p>
              </text:list-item>
            </text:list>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interim griffier</text:span></text:p>
            <text:p><text:span text:style-name="functie">A.W.J.M. Cornelissen MMC</text:span></text:p>
          </text:section>
          <text:section text:name="ondertekening_id1-3-2-3-4">
            <text:p><text:span text:style-name="functie"/></text:p>
            <text:p><text:span text:style-name="functie">de voorzitter</text:span></text:p>
            <text:p><text:span text:style-name="functie">drs. P.L.A. Rüpp</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3</text:p>
          <text:p text:style-name="al"/>
          <text:list text:style-name="id1-3-2-4-3">
            <text:list-item text:style-override="id1-3-2-4-3-1">
              <text:number>1.</text:number>
              <text:p text:style-name="al">Het tarief voor het parkeren bij parkeerapparatuur als bedoeld in artikel 2, onderdeel a, bedraagt:</text:p>
              <text:list text:style-name="id1-3-2-4-3-1-3">
                <text:list-item text:style-override="id1-3-2-4-3-1-3-1">
                  <text:number>a.</text:number>
                  <text:p text:style-name="al">bij parkeermeters € 1,00 per uur</text:p>
                </text:list-item>
                <text:list-item text:style-override="id1-3-2-4-3-1-3-2">
                  <text:number>b.</text:number>
                  <text:p text:style-name="al">bij parkeerautomaten € 1,00 per uur</text:p>
                </text:list-item>
              </text:list>
            </text:list-item>
            <text:list-item text:style-override="id1-3-2-4-3-2">
              <text:number>2.</text:number>
              <text:p text:style-name="al">Het tarief voor een parkeervergunning bedoeld in artikel 2, onderdeel b, bedraagt:</text:p>
            </text:list-item>
          </text:list>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P</text:span>
                    <text:span text:style-name="nadrukvet">arkeerprodukt betaald parkeergebied</text:span>
                  </text:p>
                </table:table-cell>
                <table:table-cell table:style-name="cell_frame_all" table:number-rows-spanned="1" table:number-columns-spanned="1">
                  <text:p text:style-name="table_al">
                    <text:span text:style-name="nadrukvet">T</text:span>
                    <text:span text:style-name="nadrukvet">arief</text:span>
                  </text:p>
                </table:table-cell>
                <table:table-cell table:style-name="cell_frame_all" table:number-rows-spanned="1" table:number-columns-spanned="1">
                  <text:p text:style-name="table_al">
                    <text:span text:style-name="nadrukvet">E</text:span>
                    <text:span text:style-name="nadrukvet">enheid</text:span>
                  </text:p>
                </table:table-cell>
              </table:table-row>
              <table:table-row table:style-name="row">
                <table:table-cell table:style-name="cell_frame_all" table:number-rows-spanned="1" table:number-columns-spanned="1">
                  <text:p text:style-name="table_al">Bewonersvergunning betaald parkeren</text:p>
                </table:table-cell>
                <table:table-cell table:style-name="cell_frame_all" table:number-rows-spanned="1" table:number-columns-spanned="1">
                  <text:p text:style-name="table_al">€ 76,3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 betaald parkeergebied voor werkdagen (maandagt/m vrijdag 18.00 uur)</text:p>
                </table:table-cell>
                <table:table-cell table:style-name="cell_frame_all" table:number-rows-spanned="1" table:number-columns-spanned="1">
                  <text:p text:style-name="table_al">€ 259,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 betaald parkeergebied voor gehele week</text:p>
                </table:table-cell>
                <table:table-cell table:style-name="cell_frame_all" table:number-rows-spanned="1" table:number-columns-spanned="1">
                  <text:p text:style-name="table_al">€ 342,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mbulante parkeervergunning</text:p>
                </table:table-cell>
                <table:table-cell table:style-name="cell_frame_all" table:number-rows-spanned="1" table:number-columns-spanned="1">
                  <text:p text:style-name="table_al">€ 76,3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Tijdelijke ambulante parkeervergunningen</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Per maand,</text:p>
                  <text:p text:style-name="table_al">maximaal 3 maanden</text:p>
                </table:table-cell>
              </table:table-row>
              <table:table-row table:style-name="row">
                <table:table-cell table:style-name="cell_frame_all" table:number-rows-spanned="1" table:number-columns-spanned="1">
                  <text:p text:style-name="table_al">Tijdelijke ondernemersvergunningen (geldig voor gehele week)</text:p>
                </table:table-cell>
                <table:table-cell table:style-name="cell_frame_all" table:number-rows-spanned="1" table:number-columns-spanned="1">
                  <text:p text:style-name="table_al">€ 32,40</text:p>
                </table:table-cell>
                <table:table-cell table:style-name="cell_frame_all" table:number-rows-spanned="1" table:number-columns-spanned="1">
                  <text:p text:style-name="table_al">Per maand,</text:p>
                  <text:p text:style-name="table_al">maximaal 3 maand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P</text:span>
                    <text:span text:style-name="nadrukvet">arkeerprodukten vergunninghouderszon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 39,4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 76,3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mbulante parkeervergunning</text:p>
                </table:table-cell>
                <table:table-cell table:style-name="cell_frame_all" table:number-rows-spanned="1" table:number-columns-spanned="1">
                  <text:p text:style-name="table_al">€ 76,30 74,</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Tijdelijke ambulante parkeervergunningen</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Per maand,</text:p>
                  <text:p text:style-name="table_al">maximaal 3 maanden</text:p>
                </table:table-cell>
              </table:table-row>
              <table:table-row table:style-name="row">
                <table:table-cell table:style-name="cell_frame_all" table:number-rows-spanned="1" table:number-columns-spanned="1">
                  <text:p text:style-name="table_al">Bezoekerskaartjes</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Per 25 stuks</text:p>
                </table:table-cell>
              </table:table-row>
            </table:table>
            <text:p text:style-name="table_bottom"/>
          </text:section>
          <text:p text:style-name="al"/>
          <text:p text:style-name="al">Behorende bij raadsbesluit van 22 december 2022</text:p>
          <text:p text:style-name="al"/>
          <text:p text:style-name="al">De interim griffier van de gemeente Maashorst</text:p>
          <text:p text:style-name="al"/>
          <text:p text:style-name="al">A.W.J.M. Cornelissen MMC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640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0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0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TERMS.alternative">Verordening parkeerbelastingen Maashorst 2023</meta:user-defined>
    <dc:language>nl</dc:language>
    <meta:user-defined meta:name="OVERHEIDop.locatietype/OVERHEIDop.gebiedsmarkering">Gemeente</meta:user-defined>
    <meta:user-defined meta:name="DC.title">Verordening parkeerbelastingen gemeente Maashorst 2023</meta:user-defined>
    <meta:user-defined meta:name="DCTERMS.W3CDTF/DCTERMS.available">2022-12-28</meta:user-defined>
    <meta:user-defined meta:name="DCTERMS.W3CDTF/OVERHEIDop.jaargang">2022</meta:user-defined>
    <meta:user-defined meta:name="OVERHEIDop.publicationIssue">576404</meta:user-defined>
    <meta:user-defined meta:name="OVERHEIDop.betreftRegeling">CVDR689383_1</meta:user-defined>
    <meta:user-defined meta:name="xs:date/OVERHEIDop.startdatum">2022-12-29</meta:user-defined>
    <meta:user-defined meta:name="OVERHEIDop.GmbID/DC.identifier">gmb-2022-576404</meta:user-defined>
    <meta:user-defined meta:name="OVERHEIDop.versieInformatie"/>
  </office:meta>
</office:document-meta>
</file>