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</office:automatic-styles>
  <office:body>
    <office:text>
      <text:p text:style-name="new_page_staatscourant"/>
      <text:p text:style-name="single-kop-titel">Bekendmaking geldige kandidatenlijst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 gemeenteraad van Echt-Susteren;</text:p>
            <text:p text:style-name="common-al">gelet op artikel I 17 van de Kieswet;</text:p>
            <text:p text:style-name="common-al">maakt bekend dat voor de op 16 maart 2022 te houden verkiezing de volgende geldige kandidatenlijsten zijn ingeleverd:</text:p>
            <text:p text:style-name="common-al">
            <text:span text:style-name="nadrukvet">Lijst 1 LIJST SAMENWERKING 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Wackers, J.M.C. (Jos) (m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ijcks, J.J.M. (Jac) (m) </text:p>
                  </table:table-cell>
                  <table:table-cell table:style-name="entry" table:number-rows-spanned="1" table:number-columns-spanned="1">
                    <text:p text:style-name="table_al">Maria H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eckers, F.F.H. (Fleur) (v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erheesen, J.K.M. (Jo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Peters, H.J.J. (Har) (m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Yperen, I. (Imke) (v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Hendricks, L.G.M. (Bert) (m) </text:p>
                  </table:table-cell>
                  <table:table-cell table:style-name="entry" table:number-rows-spanned="1" table:number-columns-spanned="1">
                    <text:p text:style-name="table_al">Konings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ocken, A.J.M. (Toine) (m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Oppen, L.J.M.A. (Lisenka) (v) </text:p>
                  </table:table-cell>
                  <table:table-cell table:style-name="entry" table:number-rows-spanned="1" table:number-columns-spanned="1">
                    <text:p text:style-name="table_al">Maria H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Gellecom, J.W.A.G. (Toine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Eijpe, M.L.M. (Maurice) (m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Scheffer, B.M. (Bernando) (m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Gootzen, B.S.T. (Bente) (v) </text:p>
                  </table:table-cell>
                  <table:table-cell table:style-name="entry" table:number-rows-spanned="1" table:number-columns-spanned="1">
                    <text:p text:style-name="table_al">Sint Joo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Loete, N. (Niels) (m) </text:p>
                  </table:table-cell>
                  <table:table-cell table:style-name="entry" table:number-rows-spanned="1" table:number-columns-spanned="1">
                    <text:p text:style-name="table_al">Konings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Peusen, J.F.M. (Jos) (m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Pustjens-Linssen, C.F.M.R. (Rinie) (v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Montforts, D.F.E. (Don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Gradussen-Slangen, C.A.J. (Caroline) (v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Neer, J.J.P. (John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Korthals, R.L.M. (Ronald) (m) </text:p>
                  </table:table-cell>
                  <table:table-cell table:style-name="entry" table:number-rows-spanned="1" table:number-columns-spanned="1">
                    <text:p text:style-name="table_al">Konings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van Susteren, G. (Ginamaria) (v) </text:p>
                  </table:table-cell>
                  <table:table-cell table:style-name="entry" table:number-rows-spanned="1" table:number-columns-spanned="1">
                    <text:p text:style-name="table_al">3200 Gelrode (B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Shaweesh, K. (Kenaan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Koenen, G.H. (Gertje) (v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Scheres, B.P.E. (Ben) (m) </text:p>
                  </table:table-cell>
                  <table:table-cell table:style-name="entry" table:number-rows-spanned="1" table:number-columns-spanned="1">
                    <text:p text:style-name="table_al">Sint Joo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Herfs, V. (Vasco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Thuijls, T.W.J. (Dorry) (v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van Eijs, D.W.M.A. (Danny) (m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Smeets, M.P.H. (Martijn) (m) </text:p>
                  </table:table-cell>
                  <table:table-cell table:style-name="entry" table:number-rows-spanned="1" table:number-columns-spanned="1">
                    <text:p text:style-name="table_al">Sint Joo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Philipsen, H.J.P. (Harry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Nelissen, W.J.E. (Wil) (m) </text:p>
                  </table:table-cell>
                  <table:table-cell table:style-name="entry" table:number-rows-spanned="1" table:number-columns-spanned="1">
                    <text:p text:style-name="table_al">Koningsbosch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CDA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erkoulen-Smeets, M.C.L. (Mascha) (v) </text:p>
                  </table:table-cell>
                  <table:table-cell table:style-name="entry" table:number-rows-spanned="1" table:number-columns-spanned="1">
                    <text:p text:style-name="table_al">Sint Joo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Pustjens, P.H.J. (Peter) (m) </text:p>
                  </table:table-cell>
                  <table:table-cell table:style-name="entry" table:number-rows-spanned="1" table:number-columns-spanned="1">
                    <text:p text:style-name="table_al">Roo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Frische, G.H.C. (Geert) (m) </text:p>
                  </table:table-cell>
                  <table:table-cell table:style-name="entry" table:number-rows-spanned="1" table:number-columns-spanned="1">
                    <text:p text:style-name="table_al">Maasbr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ijcks, J.P.C. (Jack) (m) </text:p>
                  </table:table-cell>
                  <table:table-cell table:style-name="entry" table:number-rows-spanned="1" table:number-columns-spanned="1">
                    <text:p text:style-name="table_al">Konings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Helvert-Willeme, M.J.F. (Marjo) (v) </text:p>
                  </table:table-cell>
                  <table:table-cell table:style-name="entry" table:number-rows-spanned="1" table:number-columns-spanned="1">
                    <text:p text:style-name="table_al">Nieuwstad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Penders, J.H.M.S. (Julien) (m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Peters, R.G.H.H. (Robin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Jongen, R.J.N.M. (Remy) (m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Weber, G.C.H. (Graatje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Lumens-Claessen, A.J.C. (Tiny) (v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Utens, F. (Femke) (v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Jansen, J.C.M. (Jill) (v) </text:p>
                  </table:table-cell>
                  <table:table-cell table:style-name="entry" table:number-rows-spanned="1" table:number-columns-spanned="1">
                    <text:p text:style-name="table_al">Maria H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Meisen, D.P.N. (Davey) (m) </text:p>
                  </table:table-cell>
                  <table:table-cell table:style-name="entry" table:number-rows-spanned="1" table:number-columns-spanned="1">
                    <text:p text:style-name="table_al">Nieuwstad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Theunissen, F.H.G.A. (Florion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Crutzen, J.L.A. (Jeroen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Linssen, H.J.P. (Harrie) (m) </text:p>
                  </table:table-cell>
                  <table:table-cell table:style-name="entry" table:number-rows-spanned="1" table:number-columns-spanned="1">
                    <text:p text:style-name="table_al">Sint Joo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Tabor - van Calker, J.G.A.I. (Ingrid) (v) </text:p>
                  </table:table-cell>
                  <table:table-cell table:style-name="entry" table:number-rows-spanned="1" table:number-columns-spanned="1">
                    <text:p text:style-name="table_al">Roo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Meuwissen, H.C.J.M. (Har) (m) </text:p>
                  </table:table-cell>
                  <table:table-cell table:style-name="entry" table:number-rows-spanned="1" table:number-columns-spanned="1">
                    <text:p text:style-name="table_al">Maria H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Beunen, R.J. (Rob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Janssen, E.M. (Erik) (m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Grummer, J.C.M. (Jacques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Indemans-Rutten, Y.E.H. (Yvonne) (v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Horsmans, R.J.G.M. (Ruud) (m) </text:p>
                  </table:table-cell>
                  <table:table-cell table:style-name="entry" table:number-rows-spanned="1" table:number-columns-spanned="1">
                    <text:p text:style-name="table_al">Maria H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Feijen, J.P.A. (Joost) (m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Klinkers, Q (Quirin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Maessen, M.H.S. (Mia) (v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Partij Nieuw Echt-Susteren (PNES)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Meulenberg, J.D.M. (Jeroen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Ruijten, P.H.M. (Peter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Meuwissen, H.E.J.M. (Hub) (m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Hees-Damen, C.H.M. (Riny) (v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Bisschops, L.J.I. (lars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Gellecom, J.M.J. (Joop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isschops, J.C.M. (Ben) (m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enis-Kretzer, M.E.P. (Marlies) (v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ranken, L.N.C. (Leander) (m) </text:p>
                  </table:table-cell>
                  <table:table-cell table:style-name="entry" table:number-rows-spanned="1" table:number-columns-spanned="1">
                    <text:p text:style-name="table_al">Sint Joo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Leurs, K.A.P. (Kim) (v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ergoossen, P.P.M. (Paul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Leurs, J.C.G. (Stijn) (m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Sevriens, D.T.C. (Dennis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eunen, K.P.G.L. (Koen) (m) </text:p>
                  </table:table-cell>
                  <table:table-cell table:style-name="entry" table:number-rows-spanned="1" table:number-columns-spanned="1">
                    <text:p text:style-name="table_al">Sint Joo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Kox-Stoffels, C.J.M.E. (Michelle) (v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Dircks, L.R. (Leo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Rohs, A.J.W. (Adrie) (m) </text:p>
                  </table:table-cell>
                  <table:table-cell table:style-name="entry" table:number-rows-spanned="1" table:number-columns-spanned="1">
                    <text:p text:style-name="table_al">Sint Joo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ergoossen, J.L.A. (Sjef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Jeurissen, J.M. (Jos) (m) </text:p>
                  </table:table-cell>
                  <table:table-cell table:style-name="entry" table:number-rows-spanned="1" table:number-columns-spanned="1">
                    <text:p text:style-name="table_al">Konings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Sarkol, J.S.F. (Jos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Geelen, J.J.G.M. (John) (m) </text:p>
                  </table:table-cell>
                  <table:table-cell table:style-name="entry" table:number-rows-spanned="1" table:number-columns-spanned="1">
                    <text:p text:style-name="table_al">Maria H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Aben, M.T.H. (Marcel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Roemen, B.M.L. (Björn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Thoolen, H.M.A. (Tiny) (v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Hansen, L.H.J. (Leon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Smeets, T.M. (Thom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Monnens, R.J.A. (Ralf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van Buggenum, J.G.R. (John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Krause, F.W.O. (Frits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Huijnen, J.B.M. (Jo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Mesman, R. (Remko) (m) </text:p>
                  </table:table-cell>
                  <table:table-cell table:style-name="entry" table:number-rows-spanned="1" table:number-columns-spanned="1">
                    <text:p text:style-name="table_al">Maria H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Coolen, P.H.E. (Paul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Huizinga, C.B.M. (Trix) (v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Lambermon, T.J.W.H. (Thei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Democraten Echt-Susteren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Cremers, J.T.M. (Jan) (m) </text:p>
                  </table:table-cell>
                  <table:table-cell table:style-name="entry" table:number-rows-spanned="1" table:number-columns-spanned="1">
                    <text:p text:style-name="table_al">Nieuwstad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ruijsten-van de Berg, A.M.C. (Marian) (v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urxkens, J.M.J. (Tjeu) (m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Wagemans, P.M.H. (Pierre) (m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erberkt, J.J.P. (Joep) (m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Minkenberg, I.G.M.H. (Inge) (v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Thien, K.J. (Kim) (v) </text:p>
                  </table:table-cell>
                  <table:table-cell table:style-name="entry" table:number-rows-spanned="1" table:number-columns-spanned="1">
                    <text:p text:style-name="table_al">Maasbr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Cuypers, F.W. (Freek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Mostard, J.R.G. (Jules) (m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Cuijpers, F.G.H. (Fiona) (v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meijsters, P.J.A. (Paul) (m) </text:p>
                  </table:table-cell>
                  <table:table-cell table:style-name="entry" table:number-rows-spanned="1" table:number-columns-spanned="1">
                    <text:p text:style-name="table_al">Nieuwstad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Steffann, J.E.M.C. (Jeroen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de Bruijn, V.D.A.M. (Victoria) (v) </text:p>
                  </table:table-cell>
                  <table:table-cell table:style-name="entry" table:number-rows-spanned="1" table:number-columns-spanned="1">
                    <text:p text:style-name="table_al">Nieuwstad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Jacobs-Tholen, W.H.M. (Helma) (v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Schulpen, B. (Bart) (m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Scheeren-Olmeyer, M.E.A. (Angela) (v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Dongen, E.S.J. (Silvy) (v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Jeurissen, J.M.J. (Joep) (m) </text:p>
                  </table:table-cell>
                  <table:table-cell table:style-name="entry" table:number-rows-spanned="1" table:number-columns-spanned="1">
                    <text:p text:style-name="table_al">Sitt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Symens, J.C. (Joep) (m) </text:p>
                  </table:table-cell>
                  <table:table-cell table:style-name="entry" table:number-rows-spanned="1" table:number-columns-spanned="1">
                    <text:p text:style-name="table_al">Konings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an Ommen, H.J. (Henk) (m) </text:p>
                  </table:table-cell>
                  <table:table-cell table:style-name="entry" table:number-rows-spanned="1" table:number-columns-spanned="1">
                    <text:p text:style-name="table_al">Nieuwstad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GROENLINKS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Wetemans, M.J.M. (Thijs) (m) </text:p>
                  </table:table-cell>
                  <table:table-cell table:style-name="entry" table:number-rows-spanned="1" table:number-columns-spanned="1">
                    <text:p text:style-name="table_al">Nieuwstad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Loy, C.J.J. (Cedric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Sol, H.P.A. (Eric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Teunissen, P.L.J. (Paul) (m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Thoor, A.M. (Annemie) (v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Perrée, A.L.M. (Gonnie) (v) </text:p>
                  </table:table-cell>
                  <table:table-cell table:style-name="entry" table:number-rows-spanned="1" table:number-columns-spanned="1">
                    <text:p text:style-name="table_al">Maria H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Soori, F. (Forough) (v) </text:p>
                  </table:table-cell>
                  <table:table-cell table:style-name="entry" table:number-rows-spanned="1" table:number-columns-spanned="1">
                    <text:p text:style-name="table_al">Sint Joo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Wielders, P.M.W. (Paula) (v) </text:p>
                  </table:table-cell>
                  <table:table-cell table:style-name="entry" table:number-rows-spanned="1" table:number-columns-spanned="1">
                    <text:p text:style-name="table_al">Nieuwstad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Loy, A.O.H. (Andre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Leurs, M.J.M.H. (Monique) (v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ings, T.J.M. (Toine) (m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Lodeizen, S. (Selma) (v) </text:p>
                  </table:table-cell>
                  <table:table-cell table:style-name="entry" table:number-rows-spanned="1" table:number-columns-spanned="1">
                    <text:p text:style-name="table_al">Maria H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Loy, C.M.S. (Colin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Ehlen, H.W.J.M. (Huub) (m) </text:p>
                  </table:table-cell>
                  <table:table-cell table:style-name="entry" table:number-rows-spanned="1" table:number-columns-spanned="1">
                    <text:p text:style-name="table_al">Nieuwstad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Beckers, C.H. (Chris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Deen, C.W.B. (Cees) (m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Druenen, R.P.J.M. (René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Salden, J.J.E.M. (Han) (m) </text:p>
                  </table:table-cell>
                  <table:table-cell table:style-name="entry" table:number-rows-spanned="1" table:number-columns-spanned="1">
                    <text:p text:style-name="table_al">Nieuwstad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Meijers, H.G.S. (Herman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an Veggel, J.T.P. (Jay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Partij van de Arbeid (P.v.d.A.)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Wolters, L.C.C.M. (Lisa) (v)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Ool, L.W.H. (Lars) (m)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Niessen, J. (Joris) (m)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Koks, E.F.J.M. (Marlies) (v)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Westerink, P.G.W. (Patrick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Denis, R.F.A. (René) (m)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Smeets, B.M.T.L. (Bianca) (v) </text:p>
                  </table:table-cell>
                  <table:table-cell table:style-name="entry" table:number-rows-spanned="1" table:number-columns-spanned="1">
                    <text:p text:style-name="table_al">Roo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erger, L.W. (Melinda) (v)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Ool, S.W.J. (Stef) (m)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El Attal, O.M.H. (Omar) (m)</text:p>
                  </table:table-cell>
                  <table:table-cell table:style-name="entry" table:number-rows-spanned="1" table:number-columns-spanned="1">
                    <text:p text:style-name="table_al">Sitt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Bekkers, J.G.M. (Jef) (m)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Schulpen, W.F.M. (Wil) (m)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7 Blanco (Masthoff, E.P.H.M.) 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Masthoff, E.P.H.M. (Evert) (m) </text:p>
                  </table:table-cell>
                  <table:table-cell table:style-name="entry" table:number-rows-spanned="1" table:number-columns-spanned="1">
                    <text:p text:style-name="table_al">Nieuwstad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Ubachs, G.F.A. (Ferry) (m) </text:p>
                  </table:table-cell>
                  <table:table-cell table:style-name="entry" table:number-rows-spanned="1" table:number-columns-spanned="1">
                    <text:p text:style-name="table_al">Sitt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Meuffels - Rutten, M.G.M. (Monique) (v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ingelstad, W.H.M. (Wilma) (v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Rhöse, E. (Erich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eijk, A.H.G.J.M. (Anton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Mostard - van Neer, I. (Irmgard) (v) </text:p>
                  </table:table-cell>
                  <table:table-cell table:style-name="entry" table:number-rows-spanned="1" table:number-columns-spanned="1">
                    <text:p text:style-name="table_al">Koningsbosch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8 D66 </text:span>
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nis, T.J.H.M. (Tom) (m) </text:p>
                  </table:table-cell>
                  <table:table-cell table:style-name="entry" table:number-rows-spanned="1" table:number-columns-spanned="1">
                    <text:p text:style-name="table_al">Roo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Linssen, T.M.J.G. (Thijs) (m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er Broeck, D.H.A. (Dion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Kraan, S.A.J. (Sander) (m) </text:p>
                  </table:table-cell>
                  <table:table-cell table:style-name="entry" table:number-rows-spanned="1" table:number-columns-spanned="1">
                    <text:p text:style-name="table_al">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Tanis-van Ours, L.C. (Leny) (v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Pelman-Heuterman, M.A. (Marijke) (v) </text:p>
                  </table:table-cell>
                  <table:table-cell table:style-name="entry" table:number-rows-spanned="1" table:number-columns-spanned="1">
                    <text:p text:style-name="table_al">Nieuwstad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Nohlmans, T.G.F. (Theo) (m) </text:p>
                  </table:table-cell>
                  <table:table-cell table:style-name="entry" table:number-rows-spanned="1" table:number-columns-spanned="1">
                    <text:p text:style-name="table_al">Susteren 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Echt, 4 februari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64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4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4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kendmaking geldige kandidatenlijst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640</meta:user-defined>
    <meta:user-defined meta:name="OVERHEIDop.GmbID/DC.identifier">gmb-2022-57640</meta:user-defined>
    <meta:user-defined meta:name="OVERHEIDop.versieInformatie"/>
  </office:meta>
</office:document-meta>
</file>