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0-4">
      <text:list-level-style-bullet style:num-suffix="" text:bullet-char="​" text:level="1">
        <style:list-level-properties text:min-label-width="10mm"/>
      </text:list-level-style-bullet>
    </text:list-style>
    <text:list-style style:name="id1-3-2-2-20-5">
      <text:list-level-style-bullet style:num-suffix="" text:bullet-char="​" text:level="1">
        <style:list-level-properties text:min-label-width="10mm"/>
      </text:list-level-style-bullet>
    </text:list-style>
    <text:list-style style:name="id1-3-2-2-20-6">
      <text:list-level-style-bullet style:num-suffix="" text:bullet-char="​" text:level="1">
        <style:list-level-properties text:min-label-width="10mm"/>
      </text:list-level-style-bullet>
    </text:list-style>
    <text:list-style style:name="id1-3-2-2-20-7">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Velsen 2022</text:p>
      <text:section text:name="regeling_id1-3-2" text:style-name="regeling">
        <text:section text:name="aanhef_id1-3-2-1" text:style-name="aanhef">
          <text:section text:name="preambule_id1-3-2-1-1" text:style-name="preambule">
            <text:p text:style-name="al">Besluit van de raad van de gemeente Velsen tot vaststelling van de Afvalstoffenverordening Velsen 2022</text:p>
            <text:p text:style-name="al"/>
            <text:p text:style-name="al">De raad van de gemeente Velsen;  </text:p>
            <text:p text:style-name="al">gelezen het voorstel van burgemeester en wethouders van [datum en nummer];</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besluit vast te stellen de volgende verordening:</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
                <text:number>a.</text:number>
                <text:p text:style-name="al">inzamelmiddel: voor de inzameling van afvalstoffen bestemd hulp- of bewaarmiddel, ten behoeve van een huishouden;</text:p>
              </text:list-item>
              <text:list-item text:style-override="id1-3-2-2-2-4">
                <text:number>b.</text:number>
                <text:p text:style-name="al">inzamelplaats: daartoe op grond van artikel 5 aangewezen plaats;</text:p>
              </text:list-item>
              <text:list-item text:style-override="id1-3-2-2-2-5">
                <text:number>c.</text:number>
                <text:p text:style-name="al">inzamelvoorziening: voor de inzameling van afvalstoffen bestemd(e) bewaarmiddel of -plaats ten behoeve van meerdere huishoudens;</text:p>
              </text:list-item>
              <text:list-item text:style-override="id1-3-2-2-2-6">
                <text:number>d.</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estiging uitsluitend recht en aanwijzing inzameldienst en andere inzamelaars</text:p>
            <text:list text:style-name="id1-3-2-2-5-2">
              <text:list-item text:style-override="id1-3-2-2-5-2">
                <text:number>1.</text:number>
                <text:p text:style-name="al">Burgemeester en wethouders kunnen aan een aanbestedende dienst een uitsluitend recht verlenen als bedoeld in artikel 2.24 sub a Aanbestedingswet 2012 voor het verrichten van activiteiten in het kader van de uitvoering van afvalbeheertaken die op grond van de Wet Milieubeheer aan de gemeente zijn opgedragen, alsmede voor het reinigen van de openbare ruimten, bestrijden van onkruid op verharding, het bestrijden van gladheid en het bestrijden van plaagdieren; </text:p>
              </text:list-item>
              <text:list-item text:style-override="id1-3-2-2-5-3">
                <text:number>2.</text:number>
                <text:p text:style-name="al">Burgemeester en wethouders wijzen de inzameldienst aan die is belast met de inzameling van huishoudelijke afvalstoffen.</text:p>
              </text:list-item>
              <text:list-item text:style-override="id1-3-2-2-5-4">
                <text:number>3.</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5">
                <text:number>4.</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 </text:p>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bioafval (gft en etensresten); </text:p>
                  </text:list-item>
                  <text:list-item text:style-override="id1-3-2-2-9-3-3-2">
                    <text:number>b.</text:number>
                    <text:p text:style-name="al">papier en karton; </text:p>
                  </text:list-item>
                  <text:list-item text:style-override="id1-3-2-2-9-3-3-3">
                    <text:number>c.</text:number>
                    <text:p text:style-name="al">metaal;</text:p>
                  </text:list-item>
                  <text:list-item text:style-override="id1-3-2-2-9-3-3-4">
                    <text:number>d.</text:number>
                    <text:p text:style-name="al">glas;</text:p>
                  </text:list-item>
                  <text:list-item text:style-override="id1-3-2-2-9-3-3-5">
                    <text:number>e.</text:number>
                    <text:p text:style-name="al">textiel; </text:p>
                  </text:list-item>
                  <text:list-item text:style-override="id1-3-2-2-9-3-3-6">
                    <text:number>f.</text:number>
                    <text:p text:style-name="al">kunststof verpakkingsmateriaal; </text:p>
                  </text:list-item>
                  <text:list-item text:style-override="id1-3-2-2-9-3-3-7">
                    <text:number>g.</text:number>
                    <text:p text:style-name="al">elektrische of elektronische apparatuur; </text:p>
                  </text:list-item>
                  <text:list-item text:style-override="id1-3-2-2-9-3-3-8">
                    <text:number>h.</text:number>
                    <text:p text:style-name="al">klein chemisch afval.</text:p>
                  </text:list-item>
                </text:list>
              </text:list-item>
              <text:list-item text:style-override="id1-3-2-2-9-4">
                <text:number>3.</text:number>
                <text:p text:style-name="al">Bioafval wordt ingezameld met restafval bij huishoudens die geen faciliteiten hebben om bioafval gescheiden weg te gooien. Plastic verpakkingen, metalen verpakkingen en drankkartons worden gezamenlijk ingezameld.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list-item>
            </text:list>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dienst die is aangewezen op grond van artikel 3, in gevallen waarin voor deze inzameling een inzamelcontract met de inzameldienst is afgesloten.  </text:p>
          </text:section>
          <text:section text:name="artikel_id1-3-2-2-15" text:style-name="artikel">
            <text:p text:style-name="artikel_kop_titel"><text:span text:style-name="artikel_kop_label">Artikel</text:span> <text:span text:style-name="artikel_kop_nr">12.</text:span> Ter inzameling aanbieden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Artikel 14.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bio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
                <text:p text:style-name="al">1. In dit artikel wordt verstaan onder:</text:p>
              </text:list-item>
              <text:list-item text:style-override="id1-3-2-2-20-3">
                <text:number/>
                <text:p text:style-name="al">- 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4">
                <text:number/>
                <text:p text:style-name="al">- ongeadresseerd reclamedrukwerk: reclamedrukwerk of proefmonsters van producten die gratis huis aan huis worden verspreid zonder vermelding van naam, adres of postbus en woonplaats van de ontvanger, niet zijnde:</text:p>
              </text:list-item>
              <text:list-item text:style-override="id1-3-2-2-20-5">
                <text:number/>
                <text:p text:style-name="al">a. een huis-aan-huisblad of andere informatie over werkzaamheden of activiteiten in de buurt die voor de bewoners of gebruikers van een woning, bedrijf of woonschip in die buurt van belang zijn om te weten;</text:p>
              </text:list-item>
              <text:list-item text:style-override="id1-3-2-2-20-6">
                <text:number/>
                <text:p text:style-name="al">b. drukwerk van vrijwilligers of niet-commerciële organisaties.</text:p>
              </text:list-item>
              <text:list-item text:style-override="id1-3-2-2-20-7">
                <text:number/>
                <text:p text:style-name="al">2. Een huis-aan-huisblad en ongeadresseerd 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Daarnaast kunnen burgemeester en wethouders een ondernemer aanwijzen die (tevens) belast is met de inzameling van kadavers van gezelschapsdieren.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p text:style-name="al">a. in artikel 14, tweede lid, onder d, wordt “Waterwet” vervangen door “Omgevingswet”;</text:p>
            <text:p text:style-name="al">b. in artikel 16 vervallen de aanduiding “1.” voor het eerste lid, en het tweede en derde lid;</text:p>
            <text:p text:style-name="al">c. in artikel 18 vervalt “en buiten een inrichting als bedoeld in artikel 1.1 van de Wet milieubeheer” en na het slot van het artikel wordt toegevoegd “Het verbod geldt niet als voor de opslag van afvalstoffen een omgevingsvergunning is afgegeven.”;</text:p>
            <text:p text:style-name="al">d. 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 in artikel 21 wordt na “Wet algemene bepalingen omgevingsrecht” ingevoegd “of artikel 18.6 van de Omgevingswet”.</text:p>
            <text:p text:style-name="al">f. 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gemeente Velsen 2009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op de dag na bekendmaking. </text:p>
              </text:list-item>
              <text:list-item text:style-override="id1-3-2-2-33-3">
                <text:number>2.</text:number>
                <text:p text:style-name="al">Deze verordening wordt aangehaald als: Afvalstoffenverordening gemeente Velsen 2022. </text:p>
              </text:list-item>
            </text:list>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text:span text:style-name="nr"/> Toelichting </text:p>
          <text:p text:style-name="al">TOELICHTING  </text:p>
          <text:p text:style-name="al">Algemeen</text:p>
          <text:p text:style-name="al"/>
          <text:p text:style-name="al">1. Inleiding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 </text:p>
          <text:p text:style-name="al"/>
          <text:p text:style-name="al">2. Hoofdlijnen van de Afvalstoffenverordening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p text:style-name="al">a. bio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en in sommige gevallen voor wat betreft bioafval (zie artikel 7)]. </text:p>
          <text:p text:style-name="al">De gezamenlijke inzameling van [PMD OF metaal en kunststoffen]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Het gemeentelijke milieubeleidsplan </text:p>
          <text:p text:style-name="al">Bij de vaststelling van deze verordening is rekening gehouden met het gemeentelijke milieubeleidsplan. </text:p>
          <text:p text:style-name="al"/>
          <text:p text:style-name="al">3. Wettelijke begrippe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bioafval zoals groente-, fruit- en tuinafval of papier en karton, over de middelen waarmee dat dient te gebeuren. </text:p>
          <text:p text:style-name="al"/>
          <text:p text:style-name="al"/>
          <text:p text:style-name="al"/>
          <text:p text:style-name="al"/>
          <text:p text:style-name="al"/>
          <text:p text:style-name="al"/>
          <text:p text:style-name="al">In onderstaand schema is de terminologie van artikel 10.24 van de Wm en artikel 1.1 van de Wm dus als volgt gebruikt ten aanzien van de huishoudelijke afvalstoffen: </text:p>
          <text:p text:style-name="al"/>
          <text:p text:style-name="al">De gebruiker van een perceel   De inzameldienst of inzamelaar  </text:p>
          <text:p text:style-name="al">Overdragen (aan een inzamelaar)  Innemen (door een inzamelaar) </text:p>
          <text:p text:style-name="al">Ter inzameling aanbieden (al dan niet via inzamelmiddelen of inzamelvoorzieningen)  Inzameling (via de betreffende middelen of voorzieningen) door de inzameldienst </text:p>
          <text:p text:style-name="al">Achterlaten op een ter beschikking gestelde plaats  Inzamelplaats </text:p>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4. Verhouding met ander hoger recht</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de privacyverklaring op de website van de gemeente en van HVC.</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5. Nadere regels</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p text:style-name="al">• Nadere regels over de wijze van inzamelen van huishoudelijke afvalstoffen (artikel 3,  derde lid). </text:p>
          <text:p text:style-name="al">• Nadere regels over vrijstelling voor categorieën personen en organisaties als inzamelaars (artikel 4, eerste lid). </text:p>
          <text:p text:style-name="al">• Regels over afzonderlijke bestanddelen (geclausuleerd),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 derde lid).</text:p>
          <text:p text:style-name="al">• Regeling van inzameling van bedrijfsafvalstoffen (artikel 13, tweede lid). </text:p>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p text:style-name="al">•     De aanwijzing van de inzameldienst (artikel 3). </text:p>
          <text:p text:style-name="al">• De dagen en tijden waarop de inzameling van huishoudelijke afvalstoffen plaatsvindt (artikel </text:p>
          <text:p text:style-name="al">9). </text:p>
          <text:p text:style-name="al">• De aanwijzing van toezichthoudende ambtenaren (artikel 21). </text:p>
          <text:p text:style-name="al"/>
          <text:p text:style-name="al">De aanwijzing van de specifieke locaties van inzamelvoorzieningen kan ook opgenomen worden in het uitvoeringsbesluit.</text:p>
          <text:p text:style-name="al"/>
          <text:p text:style-name="al">Artikelsgewijs</text:p>
          <text:p text:style-name="al"/>
          <text:p text:style-name="al">(Enkel die bepalingen die verdere toelichting behoeven zijn hieronder nader toegelicht.)</text:p>
          <text:p text:style-name="al"/>
          <text:p text:style-name="al">Artikel 1. Definities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Artikel 2. Doelstelling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Artikel 3. Aanwijzing van de inzameldienst  </text:p>
          <text:p text:style-name="al">In het eerste lid geeft de raad aan het college de opdracht om [een onderdeel van de gemeentelijke inzameldienst OF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Artikel 4. Regulering van andere inzamelaars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Artikel 6. Algemene verbode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Artikel 7. Gescheiden afvalinzamel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 </text:p>
          <text:p text:style-name="al">Artikel 2, eerste lid, van het Besluit GIHA bepaalt verder dat onder voorwaarden voor de volgende bestanddelen afgezien kan worden van de gescheiden inzameling voor:</text:p>
          <text:p text:style-name="al">d. bioafval (wanneer gescheiden inzameling technisch niet mogelijk is of buitensporig duur); </text:p>
          <text:p text:style-name="al">e. metaal, kunststof of glas (als de kwaliteit voor hergebruik of recycling gelijk blijft).  </text:p>
          <text:p text:style-name="al"/>
          <text:p text:style-name="al">De frequentie waarmee deze gescheiden inzameling plaatsvindt is minimaal een maar per week. 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Volgens het derde lid wordt in de gemeente bioafval niet gescheiden ingezameld maar gelijk met het restafval als een huishouden geen faciliteiten heeft om bioafval gescheiden weg te gooien. Gescheiden inzameling van bioafval is[technisch niet mogelijk (artikel 10, derde lid, onder c, van de Kaderrichtlijn afvalstoffen) of buitensporig duur (artikel 10, derde lid, onder d, van de Kaderrichtlijn afvalstoffen). Op grond van onderdeel A.4.7 van het LAP-3 kan van buitensporig hoge kosten sprake zijn als de meerkosten van gescheiden inzameling € 205,- per ton of meer bedragen. </text:p>
          <text:p text:style-name="al"/>
          <text:p text:style-name="al">Artikel 8. Gescheiden aanbieding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Artikel 9. Tijdstip van aanbieding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Artikel 10. Wijze en plaats van aanbieding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Artikel 11. Inzameling bedrijfsafvalstoffen door inzameldienst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Artikel 12. Aanbieding ter inzameling van bedrijfsafvalstoffen </text:p>
          <text:p text:style-name="al">Alleen die bedrijven die betalen voor de gemeentelijke inzamelvoorzieningen mogen hun bedrijfsafvalstoffen aanbieden aan de inzameldienst. </text:p>
          <text:p text:style-name="al"/>
          <text:p text:style-name="al">Artikel 13. Regeling van inzameling van bedrijfsafvalstoffe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Artikel 14. Dumpingsverbod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Artikel 15. Zwerfafval in de openbare ruimte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Artikel 15a. Ongeadresseerd drukwerk</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en ongeadresseerd reclamedrukwerk bezorgd mogen worden bij een perceel (een woning, bedrijf of woonschip), tenzij de ontvanger onmiskenbaar duidelijk heeft gemaakt deze bladen niet te willen ontvangen. Met de komst van nee-nee-  en nee-ja-brievenbusstickers kunnen bewoners hun voorkeur ten aanzien van de ontvangst van commercieel reclamedrukwerk en/of de huis-aan-huisbladen kenbaar maken (zie Gerechtshof Arnhem-Leeuwarden, 25 februari 2020, ECLI:NL:GHARL:2020:1528).</text:p>
          <text:p text:style-name="al"/>
          <text:p text:style-name="al">Tabel 1: Overzicht wanneer bezorging gewenst is en dus mag geschieden</text:p>
          <text:p text:style-name="al"/>
          <text:p text:style-name="al">Overzicht stickers Ongeadresseerd reclamedrukwerk gewenst Ongeadresseerde huis-aan-huisbladen gewenst</text:p>
          <text:p text:style-name="al">geen sticker of nee-ja sticker Nee Ja</text:p>
          <text:p text:style-name="al"/>
          <text:p text:style-name="al">nee-nee sticker         Nee Nee</text:p>
          <text:p text:style-name="al"> Nee Nee</text:p>
          <text:p text:style-name="al"/>
          <text:p text:style-name="al"/>
          <text:p text:style-name="al">Artikel 16. Zwerfafval rondom inrichtinge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Artikel 17. Afval en verontreiniging op de weg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Artikel 18. Geen opslag van afval in de open lucht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Artikel 19. Ontdoen van autowrakke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Artikel 19a. Kadavers van gezelschapsdieren</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Artikel 21. Toezichthouders </text:p>
          <text:p text:style-name="al">Deze systematiek volgt uit artikel 18.1a van de Wm en artikel 5.10, derde lid, onder a, van de Wet algemene bepalingen omgevingsrecht (hierna: Wabo). </text:p>
          <text:p text:style-name="al"/>
          <text:p text:style-name="al"/>
          <text:p text:style-name="al">Artikel 22. Wijzigingen als gevolg van de Omgevingswet en overgangsrecht</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3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Natuur en milieu | Organisatie en beleid</meta:user-defined>
    <meta:user-defined meta:name="DC.source">Onbekend</meta:user-defined>
    <meta:user-defined meta:name="OVERHEIDop.referentienummer">122874-2022</meta:user-defined>
    <meta:user-defined meta:name="DCTERMS.alternative">Afvalstoffenverordening gemeente Velsen 2022</meta:user-defined>
    <dc:language>nl</dc:language>
    <meta:user-defined meta:name="OVERHEIDop.locatietype/OVERHEIDop.gebiedsmarkering">Gemeente</meta:user-defined>
    <meta:user-defined meta:name="DC.title">Afvalstoffenverordening gemeente Velsen 2022</meta:user-defined>
    <meta:user-defined meta:name="DCTERMS.W3CDTF/DCTERMS.available">2022-12-30</meta:user-defined>
    <meta:user-defined meta:name="DCTERMS.W3CDTF/OVERHEIDop.jaargang">2022</meta:user-defined>
    <meta:user-defined meta:name="OVERHEIDop.publicationIssue">576398</meta:user-defined>
    <meta:user-defined meta:name="OVERHEIDop.betreftRegeling">CVDR689380_1</meta:user-defined>
    <meta:user-defined meta:name="xs:date/OVERHEIDop.startdatum">2023-01-01</meta:user-defined>
    <meta:user-defined meta:name="OVERHEIDop.GmbID/DC.identifier">gmb-2022-576398</meta:user-defined>
    <meta:user-defined meta:name="OVERHEIDop.versieInformatie"/>
  </office:meta>
</office:document-meta>
</file>