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bullet text:bullet-char="-" text:level="1">
        <style:list-level-properties text:min-label-width="10mm"/>
      </text:list-level-style-bullet>
    </text:list-style>
    <text:list-style style:name="id1-3-2-2-1-2-1-10-1">
      <text:list-level-style-bullet text:bullet-char="-" text:level="1">
        <style:list-level-properties text:min-label-width="10mm"/>
      </text:list-level-style-bullet>
    </text:list-style>
    <text:list-style style:name="id1-3-2-2-1-2-1-10-2">
      <text:list-level-style-bullet text:bullet-char="-" text:level="1">
        <style:list-level-properties text:min-label-width="10mm"/>
      </text:list-level-style-bullet>
    </text:list-style>
    <text:list-style style:name="id1-3-2-2-1-2-1-10-3">
      <text:list-level-style-bullet text:bullet-char="-" text:level="1">
        <style:list-level-properties text:min-label-width="10mm"/>
      </text:list-level-style-bullet>
    </text:list-style>
    <text:list-style style:name="id1-3-2-2-1-2-1-10-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eerste wijziging van de Beleidsregels jeugdhulp gemeente Pijnacker-Nootdorp 2022</text:p>
      <text:section text:name="regeling_id1-3-2" text:style-name="regeling">
        <text:section text:name="aanhef_id1-3-2-1" text:style-name="aanhef">
          <text:section text:name="preambule_id1-3-2-1-1" text:style-name="preambule">
            <text:p text:style-name="al"> Het college van de gemeente Pijnacker-Nootdorp; </text:p>
            <text:p text:style-name="al"> gezien het advies van de afdelingen Sociaal Domein en Beleid d.d. 8 november 2022; </text:p>
            <text:p text:style-name="al"> gelet op artikel 4:81 van de Algemene wet bestuursrecht, de Jeugdwet en de Verordening jeugdhulp gemeente Pijnacker-Nootdorp 2020;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eerste wijziging van de Beleidsregels jeugdhulp gemeente Pijnacker-Nootdorp 2022 vast te stellen: </text:p>
                <text:p text:style-name="al"/>
                <text:p text:style-name="al">paragraaf 4.6 van de Beleidsregels jeugdhulp gemeente Pijnacker-Nootdorp 2022 komt te luiden: </text:p>
                <text:p text:style-name="al"/>
                <text:p text:style-name="al">
                <text:span text:style-name="nadrukvet">4.6 Dyslexiezorg </text:span>
              </text:p>
                <text:p text:style-name="al">Dyslexie is een aangeboren beperking bij het lezen, spellen en schrijven. Het onderwijs is in eerste instantie verantwoordelijk voor de signalering en begeleiding van jeugdigen met dyslexie. Is deze ondersteuning onvoldoende, dan kan onderzocht worden of sprake is van ernstig dyslexie (ED) in de vorm van dyslexieonderzoek en/of behandeling. ED betekent dat sprake is van een ernstige stagnatie in de lees- en eventueel in de spellingsontwikkeling en dat daarbij sprake is van ernstige woordleesproblemen. </text:p>
                <text:p text:style-name="al"/>
                <text:p text:style-name="al">Het college is verantwoordelijk voor de diagnose en behandeling van ED voor jeugdigen in de leeftijd vanaf 7 tot en met 12 jaar die basisonderwijs volgen. Er is alleen sprake van ED als volgens het Protocol Dyslexie Diagnostiek en Behandeling 3.0 een diagnose is gesteld en er geen andere oorzaken zijn gevonden die de problemen kunnen verklaren. De voorwaarden voor een individuele voorziening voor diagnostiek ED zijn als volgt: </text:p>
                <text:list text:style-name="id1-3-2-2-1-2-1-10">
                  <text:list-item text:style-override="id1-3-2-2-1-2-1-10-1">
                    <text:number>-</text:number>
                    <text:p text:style-name="al">de jeugdige is minimaal 7 en maximaal 12 jaar oud en volgt basisonderwijs; </text:p>
                  </text:list-item>
                  <text:list-item text:style-override="id1-3-2-2-1-2-1-10-2">
                    <text:number>-</text:number>
                    <text:p text:style-name="al">een bevoegd deskundige van de basisschool heeft een verwijzing gegeven dat sprake is van een vermoeden van ED; </text:p>
                  </text:list-item>
                  <text:list-item text:style-override="id1-3-2-2-1-2-1-10-3">
                    <text:number>-</text:number>
                    <text:p text:style-name="al">de zorgaanbieder die de diagnose stelt is gecontracteerd door de gemeente en is aangesloten bij het Nederlands Kwaliteitsinstituut Dyslexie; </text:p>
                  </text:list-item>
                  <text:list-item text:style-override="id1-3-2-2-1-2-1-10-4">
                    <text:number>-</text:number>
                    <text:p text:style-name="al">als uit het dyslexieonderzoek blijkt dat er toch geen sprake is van ED, dan worden de diagnosekosten wel door het college vergoed, maar de kosten van een eventuele behandeling niet. </text:p>
                    <text:p text:style-name="al"/>
                  </text:list-item>
                </text:list>
              </text:list-item>
              <text:list-item text:style-override="id1-3-2-2-1-2-2">
                <text:number/>
                <text:p text:style-name="al">De voorwaarden voor een individuele voorziening voor behandeling ED zijn als volgt: </text:p>
                <text:list text:style-name="id1-3-2-2-1-2-2-3">
                  <text:list-item text:style-override="id1-3-2-2-1-2-2-3-1">
                    <text:number>-</text:number>
                    <text:p text:style-name="al">de jeugdige heeft ED; </text:p>
                  </text:list-item>
                  <text:list-item text:style-override="id1-3-2-2-1-2-2-3-2">
                    <text:number>-</text:number>
                    <text:p text:style-name="al">de zorgaanbieder die de behandeling biedt is gecontracteerd door de gemeente en is aangesloten bij het Nederlands Kwaliteitsinstituut Dyslexie. </text:p>
                    <text:p text:style-name="al"/>
                  </text:list-item>
                </text:list>
              </text:list-item>
              <text:list-item text:style-override="id1-3-2-2-1-2-3">
                <text:number/>
                <text:p text:style-name="al">Het bieden van hulpmiddelen bij dyslexie behoort niet tot de individuele voorziening dyslexiezorg. Voor hulpmiddelen bij dyslexie in het onderwijs zijn scholen verantwoordelijk in het kader van passend onderwijs. Daarnaast kan op grond van de Zorgverzekeringswet recht zijn op een Daisyspeler als de dyslexie bij de jeugdige is uitbehandeld. Diagnosestelling en behandeling van dyscalculie komen niet voor vergoeding in aanmerking. </text:p>
                <text:p text:style-name="al"/>
              </text:list-item>
              <text:list-item text:style-override="id1-3-2-2-1-2-4">
                <text:number>II.</text:number>
                <text:p text:style-name="al">dat deze wijziging in werking treedt met ingang van de dag na publicatie en kan worden aangehaald als: Besluit tot eerste wijziging van de Beleidsregels jeugdhulp gemeente Pijnacker-Nootdorp 2022. </text:p>
              </text:list-item>
            </text:list>
          </text:section>
        </text:section>
        <text:section text:name="regeling-sluiting_id1-3-2-3" text:style-name="regeling-sluiting">
          <text:section text:name="ondertekening_id1-3-2-3-1">
            <text:p><text:span text:style-name="functie">Vastgesteld in de vergadering van 8 november 2022. </text:span></text:p>
          </text:section>
          <text:section text:name="ondertekening_id1-3-2-3-2">
            <text:p><text:span text:style-name="functie"/></text:p>
            <text:p><text:span text:style-name="functie">het college van Pijnacker-Nootdorp, </text:span></text:p>
          </text:section>
          <text:section text:name="ondertekening_id1-3-2-3-3">
            <text:p><text:span text:style-name="functie"/></text:p>
            <text:p><text:span text:style-name="functie">Edwin Wernke </text:span></text:p>
            <text:p><text:span text:style-name="functie">secretaris ai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63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Zorg en gezondheid | Organisatie en beleid</meta:user-defined>
    <meta:user-defined meta:name="DC.source">Jeugdwet]|[1.0:c:BWBR0034925&amp;g=2022-01-01</meta:user-defined>
    <meta:user-defined meta:name="DC.source">artikel 4:81 van de Algemene wet bestuursrecht]|[1.0:c:BWBR0005537&amp;artikel=4%3A81&amp;g=2022-01-28</meta:user-defined>
    <meta:user-defined meta:name="DC.source">De Verordening jeugdhulp gemeente Pijnacker-Nootdorp 2020]|[https://lokaleregelgeving.overheid.nl/CVDR641839</meta:user-defined>
    <meta:user-defined meta:name="OVERHEIDop.referentienummer">1375660/1225192</meta:user-defined>
    <meta:user-defined meta:name="DCTERMS.alternative">Beleidsregels jeugdhulp gemeente Pijnacker-Nootdorp 2022</meta:user-defined>
    <dc:language>nl</dc:language>
    <meta:user-defined meta:name="OVERHEIDop.locatietype/OVERHEIDop.gebiedsmarkering">Gemeente</meta:user-defined>
    <meta:user-defined meta:name="DC.title">Beleidsregels jeugdhulp gemeente Pijnacker-Nootdorp 2022</meta:user-defined>
    <meta:user-defined meta:name="DCTERMS.W3CDTF/DCTERMS.available">2022-12-28</meta:user-defined>
    <meta:user-defined meta:name="DCTERMS.W3CDTF/OVERHEIDop.jaargang">2022</meta:user-defined>
    <meta:user-defined meta:name="OVERHEIDop.publicationIssue">576392</meta:user-defined>
    <meta:user-defined meta:name="OVERHEIDop.betreftRegeling">CVDR672921_2</meta:user-defined>
    <meta:user-defined meta:name="xs:date/OVERHEIDop.startdatum">2022-12-29</meta:user-defined>
    <meta:user-defined meta:name="OVERHEIDop.GmbID/DC.identifier">gmb-2022-576392</meta:user-defined>
    <meta:user-defined meta:name="OVERHEIDop.versieInformatie"/>
  </office:meta>
</office:document-meta>
</file>