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aldersbroek 1,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s: Haaldersbroek 1, Haaldersbroek 2, Haaldersbroek 7, Haaldersbroek 12, Haaldersbroek 16 en Haaldersbroek 32. Allen te Zaandam. Wij stemmen in met het evaluatieverslag. Wij stemmen in met de nazorgparagraaf bij het evaluatierapport. Datum besluit: 22 december 2022 Aanvrager: de eigenaar/eigenaren van Haaldersbroek 1, Haaldersbroek 2, Haaldersbroek 7, Haaldersbroek 12, Haaldersbroek 16 en Haaldersbroek 32 te Zaandam Zaaknummer: 11427989</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7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638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8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8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710</meta:user-defined>
    <meta:user-defined meta:name="DCTERMS.abstract">Bekendmaking van Gemeente Zaanstad</meta:user-defined>
    <dc:language>nl</dc:language>
    <meta:user-defined meta:name="OVERHEIDop.locatietype/OVERHEIDop.gebiedsmarkering">Punt</meta:user-defined>
    <meta:user-defined meta:name="DC.title">Beschikking, Bodem - Haaldersbroek 1, Zaandam</meta:user-defined>
    <meta:user-defined meta:name="OVERHEIDop.datumEindeReactietermijn">2023-02-03</meta:user-defined>
    <meta:user-defined meta:name="OVERHEIDop.terinzageleggingBG">https://mozardloket.odnzkg.nl/mozard/!suite42.scherm1260?mObj=1308710</meta:user-defined>
    <meta:user-defined meta:name="DCTERMS.W3CDTF/DCTERMS.available">2022-12-28</meta:user-defined>
    <meta:user-defined meta:name="DCTERMS.W3CDTF/OVERHEIDop.jaargang">2022</meta:user-defined>
    <meta:user-defined meta:name="OVERHEIDop.publicationIssue">576381</meta:user-defined>
    <meta:user-defined meta:name="OVERHEIDop.GmbID/DC.identifier">gmb-2022-576381</meta:user-defined>
    <meta:user-defined meta:name="OVERHEIDop.versieInformatie"/>
  </office:meta>
</office:document-meta>
</file>