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achterzijde dak, Oude Kerkhof 6, 3111N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2 december 2022. Deze is geregistreerd onder het volgende nummer: Z2022-00000060. De Schiedam geeft hiermee toestemming voor het plaatsen van zonnepanelen op achterzijde dak op locatie Oude Kerkhof 6, 3111NT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60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63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 Kerkhof 6, 3111NT Schiedam</meta:user-defined>
    <dc:language>nl</dc:language>
    <meta:user-defined meta:name="OVERHEIDop.locatietype/OVERHEIDop.gebiedsmarkering">Punt</meta:user-defined>
    <meta:user-defined meta:name="DC.title">Toestemming voor het plaatsen van zonnepanelen op achterzijde dak, Oude Kerkhof 6, 3111NT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75</meta:user-defined>
    <meta:user-defined meta:name="OVERHEIDop.GmbID/DC.identifier">gmb-2022-576375</meta:user-defined>
    <meta:user-defined meta:name="OVERHEIDop.versieInformatie"/>
  </office:meta>
</office:document-meta>
</file>