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Wijngaardstraat 14, 2022-08395, het herstellen van het voegwerk, activiteit bouwen, activiteit monument, verzonden 22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636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6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6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rte Wijngaardstraat 14, 2022-08395, het herstellen van het voegwerk, activiteit bouwen, activiteit monument, verzonden 22 december 2022</meta:user-defined>
    <meta:user-defined meta:name="DCTERMS.W3CDTF/DCTERMS.available">2022-12-28</meta:user-defined>
    <meta:user-defined meta:name="DCTERMS.W3CDTF/OVERHEIDop.jaargang">2022</meta:user-defined>
    <meta:user-defined meta:name="OVERHEIDop.publicationIssue">576367</meta:user-defined>
    <meta:user-defined meta:name="OVERHEIDop.GmbID/DC.identifier">gmb-2022-576367</meta:user-defined>
    <meta:user-defined meta:name="OVERHEIDop.versieInformatie"/>
  </office:meta>
</office:document-meta>
</file>