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Doormanstraat 46 in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december 2022 een aanvraag voor een omgevingsvergunning ontvangen. Dit betreft het isoleren en vervangen kozijnen aan de buitenzijde ter plaatse van de Burg Doormanstraat 46 in Driebruggen. De aanvraag is geregistreerd onder kenmerk 202232049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7636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36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36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Burg Doormanstraat 46 in Driebruggen</meta:user-defined>
    <meta:user-defined meta:name="DCTERMS.W3CDTF/DCTERMS.available">2022-12-28</meta:user-defined>
    <meta:user-defined meta:name="DCTERMS.W3CDTF/OVERHEIDop.jaargang">2022</meta:user-defined>
    <meta:user-defined meta:name="OVERHEIDop.publicationIssue">576364</meta:user-defined>
    <meta:user-defined meta:name="OVERHEIDop.GmbID/DC.identifier">gmb-2022-576364</meta:user-defined>
    <meta:user-defined meta:name="OVERHEIDop.versieInformatie"/>
  </office:meta>
</office:document-meta>
</file>