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oefening van het horecabedrijf aan Gijsbrecht van Aemstelstraat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2317, Gijsbrecht van Aemstelstraat 8, de uitoefening van het horecabedrijf (ontvangen 1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3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2317</meta:user-defined>
    <dc:language>nl</dc:language>
    <meta:user-defined meta:name="OVERHEIDop.locatietype/OVERHEIDop.gebiedsmarkering">Adres</meta:user-defined>
    <meta:user-defined meta:name="DC.title">Aanvraag vergunning voor de uitoefening van het horecabedrijf aan Gijsbrecht van Aemstelstraat 8 te Ouderkerk aan de Am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63</meta:user-defined>
    <meta:user-defined meta:name="OVERHEIDop.GmbID/DC.identifier">gmb-2022-576363</meta:user-defined>
    <meta:user-defined meta:name="OVERHEIDop.versieInformatie"/>
  </office:meta>
</office:document-meta>
</file>