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4 mobiele verkeerscamera, Kerstrooslaan 6 564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92</text:p>
            <text:p text:style-name="common-al">Omschrijving: plaatsen van 4 mobiele verkeerscamera</text:p>
            <text:p text:style-name="common-al">Adres: Kerstrooslaan 6 5644EA Eindhoven</text:p>
            <text:p text:style-name="common-al">Soort aanvraag: Gebruik openbare ruimte</text:p>
            <text:p text:style-name="common-al">Besluit: Ingetrokken vergunning</text:p>
            <text:p text:style-name="common-al">Besluitdatum: 23-12-2022</text:p>
            <text:p text:style-name="common-al">Heeft u direct belang bij deze beslissing? Dan kunt u binnen zes weken, na 23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36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6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592</meta:user-defined>
    <meta:user-defined meta:name="DCTERMS.abstract">plaatsen van 4 mobiele verkeerscamera</meta:user-defined>
    <dc:language>nl</dc:language>
    <meta:user-defined meta:name="OVERHEIDop.locatietype/OVERHEIDop.gebiedsmarkering">Punt</meta:user-defined>
    <meta:user-defined meta:name="DC.title">Besluit op aanvraag: plaatsen van 4 mobiele verkeerscamera, Kerstrooslaan 6 5644EA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62</meta:user-defined>
    <meta:user-defined meta:name="OVERHEIDop.GmbID/DC.identifier">gmb-2022-576362</meta:user-defined>
    <meta:user-defined meta:name="OVERHEIDop.versieInformatie"/>
  </office:meta>
</office:document-meta>
</file>