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Vlaardingseweg 4B, 3121J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2 december 2022. Deze is geregistreerd onder het volgende nummer: Z2022-00000068. De Schiedam geeft hiermee toestemming voor het plaatsen van een dakkapel op locatie Vlaardingseweg 4B, 3121JM t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68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63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laardingseweg 4B, 3121JM te Schiedam</meta:user-defined>
    <dc:language>nl</dc:language>
    <meta:user-defined meta:name="OVERHEIDop.locatietype/OVERHEIDop.gebiedsmarkering">Punt</meta:user-defined>
    <meta:user-defined meta:name="DC.title">Toestemming voor het plaatsen van een dakkapel, Vlaardingseweg 4B, 3121JM te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56</meta:user-defined>
    <meta:user-defined meta:name="OVERHEIDop.GmbID/DC.identifier">gmb-2022-576356</meta:user-defined>
    <meta:user-defined meta:name="OVERHEIDop.versieInformatie"/>
  </office:meta>
</office:document-meta>
</file>