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de raad van de gemeente Amsterdam tot wijziging van bijlage 2 van de Verordening geldelijke voorzieningen externe commissieleden in verband met aanpassing van de vergoeding van de voorzitter en plaatsvervanger van de Commissie Algemene verordening Nadeelcompensat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30 november 2021;</text:p>
            <text:p text:style-name="al"/>
            <text:p text:style-name="al">gelet op artikel 2, vierde en vijfde lid van de Verordening geldelijke voorzieningen externe commissieleden en artikel 96 lid 2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bijlage 2 wordt de vergoeding voor de voorzitter en plaatsvervangend voorzitter van de Commissie Algemene verordening Nadeelcompensatie (onder 6.) gewijzigd van €350 per zitting naar een uurtarief van € 90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met ingang van derde dag na bekendmaking. De bepaling in artikel 1 werkt terug tot en met 1 juli 2021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6 januar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>Jolien Hout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3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Bestuur | Organisatie en beleid</meta:user-defined>
    <meta:user-defined meta:name="DC.source">Gemeentewet, art. 96]|[1.0:v:BWBR0005416&amp;artikel=96</meta:user-defined>
    <meta:user-defined meta:name="DC.source">artikel 147 van de Gemeentewet]|[1.0:c:BWBR0005416&amp;artikel=147&amp;g=2021-07-10</meta:user-defined>
    <meta:user-defined meta:name="DC.source">artikel 149 van de Gemeentewet]|[1.0:c:BWBR0005416&amp;artikel=149&amp;g=2021-07-10</meta:user-defined>
    <meta:user-defined meta:name="DCTERMS.alternative">Verordening geldelijke voorzieningen externe commissieleden</meta:user-defined>
    <dc:language>nl</dc:language>
    <meta:user-defined meta:name="OVERHEIDop.locatietype/OVERHEIDop.gebiedsmarkering">Gemeente</meta:user-defined>
    <meta:user-defined meta:name="DC.title">Verordening geldelijke voorzieningen externe commissieled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635</meta:user-defined>
    <meta:user-defined meta:name="OVERHEIDop.betreftRegeling">CVDR73079_21</meta:user-defined>
    <meta:user-defined meta:name="xs:date/OVERHEIDop.startdatum">2022-02-14</meta:user-defined>
    <meta:user-defined meta:name="OVERHEIDop.GmbID/DC.identifier">gmb-2022-57635</meta:user-defined>
    <meta:user-defined meta:name="OVERHEIDop.versieInformatie"/>
  </office:meta>
</office:document-meta>
</file>