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Brouwersstraat 104, 2022-00659, bouwen van een dakopbouw en aanbouw aan de bestaande woning, activiteit bouwen, activiteit handelen in strijd met regels ruimtelijke ordening,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21 december 2022 in heroverweging hebben besloten de aanvraag omgevingsvergunning te verlenen voor het bovengenoemde project. Het besluit is verzonden op 20 december 2022.</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34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4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Brouwersstraat 104, 2022-00659, bouwen van een dakopbouw en aanbouw aan de bestaande woning, activiteit bouwen, activiteit handelen in strijd met regels ruimtelijke ordening, verzonden 20 december 2022</meta:user-defined>
    <meta:user-defined meta:name="DCTERMS.W3CDTF/DCTERMS.available">2022-12-28</meta:user-defined>
    <meta:user-defined meta:name="DCTERMS.W3CDTF/OVERHEIDop.jaargang">2022</meta:user-defined>
    <meta:user-defined meta:name="OVERHEIDop.publicationIssue">576346</meta:user-defined>
    <meta:user-defined meta:name="OVERHEIDop.GmbID/DC.identifier">gmb-2022-576346</meta:user-defined>
    <meta:user-defined meta:name="OVERHEIDop.versieInformatie"/>
  </office:meta>
</office:document-meta>
</file>