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tarten van een bed &amp; breakfast, Beulakerweg 169, Gieth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285</text:p>
            <text:p text:style-name="common-al">
            <text:span text:style-name="nadrukvet">Verzenddatum besluit:</text:span> 21-12-2022</text:p>
            <text:p text:style-name="common-al">
            <text:span text:style-name="nadrukvet">Locatie:</text:span> Beulakerweg 169,Giethoorn </text:p>
            <text:p text:style-name="common-al">
            <text:span text:style-name="nadrukvet">Projectomschrijving:</text:span> het starten van een bed &amp; breakfast</text:p>
            <text:p text:style-name="common-al">LATEN STAAN OF VERWIJDEREN: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634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1285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Verleende omgevingsvergunning met reguliere procedure, het starten van een bed &amp; breakfast, Beulakerweg 169, Giethoorn,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43</meta:user-defined>
    <meta:user-defined meta:name="OVERHEIDop.GmbID/DC.identifier">gmb-2022-576343</meta:user-defined>
    <meta:user-defined meta:name="OVERHEIDop.versieInformatie"/>
  </office:meta>
</office:document-meta>
</file>