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senburgselaan 8, 3972 EJ Driebergen-Rijsenburg, Art. 3 Alcoholwetvergunning voor slijterij (RX-Z2022-00000258, 15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senburgselaan 8, 3972 EJ Driebergen-Rijsenburg, Art. 3 Alcoholwetvergunning voor slijterij (RX-Z2022-00000258, 15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63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ijsenburgselaan 8, 3972 EJ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senburgselaan 8, 3972 EJ Driebergen-Rijsenburg, Art. 3 Alcoholwetvergunning voor slijterij (RX-Z2022-00000258, 15 december 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40</meta:user-defined>
    <meta:user-defined meta:name="OVERHEIDop.GmbID/DC.identifier">gmb-2022-576340</meta:user-defined>
    <meta:user-defined meta:name="OVERHEIDop.versieInformatie"/>
  </office:meta>
</office:document-meta>
</file>