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 en de Groep, 3959 AM Overberg, Ontheffing inrijverbod (RX-Z2022-00000259, 17 decem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aarweg en de Groep, 3959 AM Overberg, Ontheffing inrijverbod (RX-Z2022-00000259, 17 december 2022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76331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33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33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aanvraag ontheffing inrijverbod op locatie Haarweg en de Groep, 3959 AM Overberg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 en de Groep, 3959 AM Overberg, Ontheffing inrijverbod (RX-Z2022-00000259, 17 december 2022)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6331</meta:user-defined>
    <meta:user-defined meta:name="OVERHEIDop.GmbID/DC.identifier">gmb-2022-576331</meta:user-defined>
    <meta:user-defined meta:name="OVERHEIDop.versieInformatie"/>
  </office:meta>
</office:document-meta>
</file>