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6876) Laan van Middenburg 32 Voorburg weer in originele staat terugbrengen van de woon-/winkelsituatie naar een beneden- 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eer in originele staat terugbrengen van de woon-/winkelsituatie naar een beneden- en boven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631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6876) Laan van Middenburg 32 Voorburg weer in originele staat terugbrengen van de woon-/winkelsituatie naar een beneden- en boven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17</meta:user-defined>
    <meta:user-defined meta:name="OVERHEIDop.GmbID/DC.identifier">gmb-2022-576317</meta:user-defined>
    <meta:user-defined meta:name="OVERHEIDop.versieInformatie"/>
  </office:meta>
</office:document-meta>
</file>