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Sonniu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ingevolge artikel 3.7 van de Wet ruimtelijke ordening in samenhang met artikel 3:42 van de Algemene wet bestuursrecht bekend dat de gemeenteraad op 22 december 2022 heeft besloten:</text:p>
            <text:list text:style-name="id1-3-2-1-1-2">
              <text:list-item text:style-override="id1-3-2-1-1-2-1">
                <text:number>1.</text:number>
                <text:p text:style-name="al">Te verklaren, als bedoeld in artikel 3.7 Wet ruimtelijke ordening, dat een bestemmingsplan wordt voorbereid voor het gebied zoals weergegeven in de “verbeelding voorbereidingsbesluit Sonniuswijk”, waarmee uitbreiding van het aantal dieren dat op grond van de vigerende omgevingsvergunningen in dat gebied mag worden gehouden, wordt uitgesloten. </text:p>
              </text:list-item>
              <text:list-item text:style-override="id1-3-2-1-1-2-2">
                <text:number>2.</text:number>
                <text:p text:style-name="al">Te bepalen dat voor het gebied onder 1. het verboden is om het bestaande gebruik van gronden en bouwwerken te wijzigen of laten wijzigen zoals omschreven onder 1. </text:p>
              </text:list-item>
              <text:list-item text:style-override="id1-3-2-1-1-2-3">
                <text:number>3.</text:number>
                <text:p text:style-name="al">Te bepalen dat dit besluit in werking treedt op de dag van bekendmaking van dit besluit. </text:p>
              </text:list-item>
            </text:list>
            <text:p text:style-name="common-al"/>
            <text:p text:style-name="common-al">
            <text:span text:style-name="nadrukcur">Inwerkingtreding en werkingsduur</text:span>
          </text:p>
            <text:p text:style-name="common-al">Het voorbereidingsbesluit treedt op 28 december 2022 in werking en heeft een werkingsduur van een jaar, te rekenen vanaf de datum van inwerkingtreding. </text:p>
            <text:p text:style-name="common-al"/>
            <text:p text:style-name="common-al">
            <text:span text:style-name="nadrukcur">Ter inzagelegging voorbereidingsbesluit</text:span>
          </text:p>
            <text:p text:style-name="common-al">Het besluit ligt zes weken ter inzage bij de balies, in het gemeentehuis, Raadhuisplein 1, 5691 AL Son en Breugel. </text:p>
            <text:p text:style-name="common-al">U kunt het besluit ook digitaal inzien via <text:a xlink:href="http://www.ruimtelijkeplannen.nl/" xlink:type="simple">www.ruimtelijkeplannen.nl</text:a>. Vindbaar via NL.IMRO.0848.VBSONNIUSWIJK-VA01 </text:p>
            <text:p text:style-name="common-al"/>
            <text:p text:style-name="last-al">Ingevolge artikel 8:5 van de Algemene wet bestuursrecht staan er tegen dit besluit <text:span text:style-name="nadrukondlijn">geen </text:span>rechtsmiddelen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63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VBSONNIUSWIJK-VA01</meta:user-defined>
    <meta:user-defined meta:name="OVERHEIDop.Plansoort/OVERHEIDop.plansoort">voorbereidingsbesluit</meta:user-defined>
    <meta:user-defined meta:name="OVERHEIDop.referentienummer">1500383</meta:user-defined>
    <dc:language>nl</dc:language>
    <meta:user-defined meta:name="OVERHEIDop.locatietype/OVERHEIDop.gebiedsmarkering">Weg</meta:user-defined>
    <meta:user-defined meta:name="DC.title">Voorbereidingsbesluit Sonniuswijk</meta:user-defined>
    <meta:user-defined meta:name="DCTERMS.W3CDTF/DCTERMS.available">2022-12-28</meta:user-defined>
    <meta:user-defined meta:name="OVERHEIDop.externeBijlage">Verbeelding voorbereidingsbesluit Sonniuswijk|exb-2022-70831</meta:user-defined>
    <meta:user-defined meta:name="DCTERMS.W3CDTF/OVERHEIDop.jaargang">2022</meta:user-defined>
    <meta:user-defined meta:name="OVERHEIDop.publicationIssue">576316</meta:user-defined>
    <meta:user-defined meta:name="OVERHEIDop.GmbID/DC.identifier">gmb-2022-576316</meta:user-defined>
    <meta:user-defined meta:name="OVERHEIDop.versieInformatie"/>
  </office:meta>
</office:document-meta>
</file>