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parkeerplaats nabij Joke Smithoeve 1-7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2 een aanvraag voor een omgevingsvergunning ontvangen. Dit betreft het tijdelijk (t/m 13-2-2023) plaatsen van een container, opslagbox en dixi de op de parkeerplaats nabij Joke Smithoeve 1-77 in Waddinxveen. De aanvraag is geregistreerd onder kenmerk 2022323073.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631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1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1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 de parkeerplaats nabij Joke Smithoeve 1-77  in Waddinxveen</meta:user-defined>
    <meta:user-defined meta:name="DCTERMS.W3CDTF/DCTERMS.available">2022-12-28</meta:user-defined>
    <meta:user-defined meta:name="DCTERMS.W3CDTF/OVERHEIDop.jaargang">2022</meta:user-defined>
    <meta:user-defined meta:name="OVERHEIDop.publicationIssue">576312</meta:user-defined>
    <meta:user-defined meta:name="OVERHEIDop.GmbID/DC.identifier">gmb-2022-576312</meta:user-defined>
    <meta:user-defined meta:name="OVERHEIDop.versieInformatie"/>
  </office:meta>
</office:document-meta>
</file>