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6819) Rozemarijn 16 Leidschendam intern wijzigen van winkelruimte Sa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winkelruimte Sach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3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6819) Rozemarijn 16 Leidschendam intern wijzigen van winkelruimte Sach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09</meta:user-defined>
    <meta:user-defined meta:name="OVERHEIDop.GmbID/DC.identifier">gmb-2022-576309</meta:user-defined>
    <meta:user-defined meta:name="OVERHEIDop.versieInformatie"/>
  </office:meta>
</office:document-meta>
</file>