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6764) Parkweg 196 Voorburg dichtbouwen van het balkon op de eerste verdieping (vergroten 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bouwen van het balkon op de eerste verdieping (vergroten badkam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63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6764) Parkweg 196 Voorburg dichtbouwen van het balkon op de eerste verdieping (vergroten badkamer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01</meta:user-defined>
    <meta:user-defined meta:name="OVERHEIDop.GmbID/DC.identifier">gmb-2022-576301</meta:user-defined>
    <meta:user-defined meta:name="OVERHEIDop.versieInformatie"/>
  </office:meta>
</office:document-meta>
</file>