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crisisopvang aan H.J.E. Wenckenbachweg 144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· 2022-122635, H.J.E. Wenckenbachweg 144, het realiseren van een crisisopvang. (ontvangen 13-1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7629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29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29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22635</meta:user-defined>
    <dc:language>nl</dc:language>
    <meta:user-defined meta:name="OVERHEIDop.locatietype/OVERHEIDop.gebiedsmarkering">Adres</meta:user-defined>
    <meta:user-defined meta:name="DC.title">Aanvraag vergunning voor het realiseren van een crisisopvang aan H.J.E. Wenckenbachweg 144 te Amsterdam-Duivendrecht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295</meta:user-defined>
    <meta:user-defined meta:name="OVERHEIDop.GmbID/DC.identifier">gmb-2022-576295</meta:user-defined>
    <meta:user-defined meta:name="OVERHEIDop.versieInformatie"/>
  </office:meta>
</office:document-meta>
</file>