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Lagedijk 50 t/m 262, Zaand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 het kader van het project ''Loodtuinen'' is in opdracht van de gemeente Zaanstad een leeflaag gerealiseerd op de locaties: Lagedijk 50, Lagedijk 56, Lagedijk 196, Lagedijk 198, Lagedijk 204, Lagedijk 208, Lagedijk 210 en Lagedijk 262. Allen te Zaandijk. Wij stemmen in met het evaluatieverslag. Wij stemmen in met de nazorgparagraaf bij het evaluatierapport. Datum besluit: 22 december 2022 Aanvrager: de eigenaren/gebruikers van Lagedijk 50, 56, 196, 198, 204, 208, 210 en 262 te Zaandam Zaaknummer: 10202796</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7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629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9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9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8709</meta:user-defined>
    <meta:user-defined meta:name="DCTERMS.abstract">Bekendmaking van Gemeente Zaanstad</meta:user-defined>
    <dc:language>nl</dc:language>
    <meta:user-defined meta:name="OVERHEIDop.locatietype/OVERHEIDop.gebiedsmarkering">Punt</meta:user-defined>
    <meta:user-defined meta:name="DC.title">Beschikking, Bodem - Lagedijk 50 t/m 262, Zaandijk</meta:user-defined>
    <meta:user-defined meta:name="OVERHEIDop.datumEindeReactietermijn">2023-02-03</meta:user-defined>
    <meta:user-defined meta:name="OVERHEIDop.terinzageleggingBG">https://mozardloket.odnzkg.nl/mozard/!suite42.scherm1260?mObj=1308709</meta:user-defined>
    <meta:user-defined meta:name="DCTERMS.W3CDTF/DCTERMS.available">2022-12-28</meta:user-defined>
    <meta:user-defined meta:name="DCTERMS.W3CDTF/OVERHEIDop.jaargang">2022</meta:user-defined>
    <meta:user-defined meta:name="OVERHEIDop.publicationIssue">576293</meta:user-defined>
    <meta:user-defined meta:name="OVERHEIDop.GmbID/DC.identifier">gmb-2022-576293</meta:user-defined>
    <meta:user-defined meta:name="OVERHEIDop.versieInformatie"/>
  </office:meta>
</office:document-meta>
</file>