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nieuwe verkeerscentrale ter hoogte van Verlengde Van Marwijk Kooystraat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22600, ter hoogte van de Verlengde Van Marwijk Kooystraat, het oprichten van een nieuwe verkeerscentrale. (ontvangen 12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7629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9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9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meta:user-defined meta:name="OVERHEIDop.referentienummer">2022-122600</meta:user-defined>
    <dc:language>nl</dc:language>
    <meta:user-defined meta:name="OVERHEIDop.locatietype/OVERHEIDop.gebiedsmarkering">Weg</meta:user-defined>
    <meta:user-defined meta:name="DC.title">Aanvraag vergunning voor het oprichten van een nieuwe verkeerscentrale ter hoogte van Verlengde Van Marwijk Kooystraat te Amsterdam-Duivendrech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291</meta:user-defined>
    <meta:user-defined meta:name="OVERHEIDop.GmbID/DC.identifier">gmb-2022-576291</meta:user-defined>
    <meta:user-defined meta:name="OVERHEIDop.versieInformatie"/>
  </office:meta>
</office:document-meta>
</file>