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Jachtwagenstraat thv nr 135, 1445N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2 besloten de vergunning voor het plaatsen van een container in een parkeervak ter hoogte vanJachtwagenstraat 135, 1445NK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62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Jachtwagenstraat thv nr 135, 1445NK Purmeren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628</meta:user-defined>
    <meta:user-defined meta:name="OVERHEIDop.GmbID/DC.identifier">gmb-2022-57628</meta:user-defined>
    <meta:user-defined meta:name="OVERHEIDop.versieInformatie"/>
  </office:meta>
</office:document-meta>
</file>