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Miele Experience Center Eindhoven , Postbus 166 4130ED Vianen, Nieuwe Emmasingel 94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</text:p>
            <text:p text:style-name="common-al">Zaaknummer: EHV-ZP2022-002921</text:p>
            <text:p text:style-name="common-al">Omschrijving: horecabedrijf Miele Experience Center Eindhoven</text:p>
            <text:p text:style-name="common-al">Adres: Postbus 166 4130ED Vianen, Nieuwe Emmasingel 94 5611AM Eindhoven</text:p>
            <text:p text:style-name="common-al">Datum ontvangst: 22-12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627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7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7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2921</meta:user-defined>
    <meta:user-defined meta:name="DCTERMS.abstract">horecabedrijf Miele Experience Center Eindhoven </meta:user-defined>
    <dc:language>nl</dc:language>
    <meta:user-defined meta:name="OVERHEIDop.locatietype/OVERHEIDop.gebiedsmarkering">Punt</meta:user-defined>
    <meta:user-defined meta:name="DC.title">Ingekomen aanvraag: horecabedrijf Miele Experience Center Eindhoven , Postbus 166 4130ED Vianen, Nieuwe Emmasingel 94 5611AM Eindhov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275</meta:user-defined>
    <meta:user-defined meta:name="OVERHEIDop.GmbID/DC.identifier">gmb-2022-576275</meta:user-defined>
    <meta:user-defined meta:name="OVERHEIDop.versieInformatie"/>
  </office:meta>
</office:document-meta>
</file>