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tje 24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Vaartje 24 Someren, inzake het legaliseren van de garage en opplussen van de oppervlakte van bijgebouwen.</text:p>
            <text:p text:style-name="common-al">is verlengd met ten hoogste zes weken.</text:p>
            <text:p text:style-name="common-al">(verzenddatum besluit: 7 december 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762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26270</meta:user-defined>
    <meta:user-defined meta:name="DCTERMS.abstract">Legaliseren van de garage en opplussen van de oppervlakte bijgebouwen Vaartje 24</meta:user-defined>
    <dc:language>nl</dc:language>
    <meta:user-defined meta:name="OVERHEIDop.locatietype/OVERHEIDop.gebiedsmarkering">Punt</meta:user-defined>
    <meta:user-defined meta:name="DC.title">Verlengen beslistermijn aanvraag omgevingsvergunning Vaartje 24 Somer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274</meta:user-defined>
    <meta:user-defined meta:name="OVERHEIDop.GmbID/DC.identifier">gmb-2022-576274</meta:user-defined>
    <meta:user-defined meta:name="OVERHEIDop.versieInformatie"/>
  </office:meta>
</office:document-meta>
</file>