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ikantstraat 10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8 van de Wet algemene bepalingen omgevingsrecht bekend dat de op 2-12-2022 ingediende aanvraag voor een omgevingsvergunning is ingetrokken door de aanvrager op 22-12-2022:</text:p>
            <text:p text:style-name="common-al">- Heikantstraat 10a te Someren, inzake het afwijken van de bestemming t.b.v. tijdelijke bewoning van een bijgebouw.</text:p>
            <text:p text:style-name="common-al">Rechtsmiddelen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762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45395</meta:user-defined>
    <meta:user-defined meta:name="DCTERMS.abstract">Afwijken van de bestemming t.b.v. tijdelijke bewoning van een bijgebouw Heikantstraat 10a (ingetrokken aanvraag)</meta:user-defined>
    <dc:language>nl</dc:language>
    <meta:user-defined meta:name="OVERHEIDop.locatietype/OVERHEIDop.gebiedsmarkering">Punt</meta:user-defined>
    <meta:user-defined meta:name="DC.title">Ingetrokken aanvraag omgevingsvergunning Heikantstraat 10a te Somer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267</meta:user-defined>
    <meta:user-defined meta:name="OVERHEIDop.GmbID/DC.identifier">gmb-2022-576267</meta:user-defined>
    <meta:user-defined meta:name="OVERHEIDop.versieInformatie"/>
  </office:meta>
</office:document-meta>
</file>