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oerleberg 1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erleberg 13 te Veulen </text:span>– het uitbreiden van de woning, het verlengen van de carport en het plaatsen van een tuinhuis (HZ-OMV-2022-03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625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5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oerleberg 13 te Veulen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6259</meta:user-defined>
    <meta:user-defined meta:name="OVERHEIDop.GmbID/DC.identifier">gmb-2022-576259</meta:user-defined>
    <meta:user-defined meta:name="OVERHEIDop.versieInformatie"/>
  </office:meta>
</office:document-meta>
</file>