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aaldijk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december 2022 een aanvraag omgevingsvergunning ontvangen voor een tijdelijke vergunning voor een bistro, winkeltje en 5 recreatieverblijven op locatie Kanaaldijk 3 te Meijel. De aanvraag is geregistreerd onder zaaknummer 189426805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762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naaldijk 3 te Meij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49</meta:user-defined>
    <meta:user-defined meta:name="OVERHEIDop.GmbID/DC.identifier">gmb-2022-576249</meta:user-defined>
    <meta:user-defined meta:name="OVERHEIDop.versieInformatie"/>
  </office:meta>
</office:document-meta>
</file>