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evenementenvergunning voor de Kermis van 8 tot en met 12 maart 2023 aan evenemententerrein Legmeer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23209, evenemententerrein Legmeer, het aanvragen van een evenementenvergunning voor de Kermis Uithoorn van 08 t/m 12 maart 2023. (ontvangen 19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762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2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23209</meta:user-defined>
    <dc:language>nl</dc:language>
    <meta:user-defined meta:name="OVERHEIDop.locatietype/OVERHEIDop.gebiedsmarkering">Buurt</meta:user-defined>
    <meta:user-defined meta:name="DC.title">Aanvraag voor een evenementenvergunning voor de Kermis van 8 tot en met 12 maart 2023 aan evenemententerrein Legmeer te Uithoor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238</meta:user-defined>
    <meta:user-defined meta:name="OVERHEIDop.GmbID/DC.identifier">gmb-2022-576238</meta:user-defined>
    <meta:user-defined meta:name="OVERHEIDop.versieInformatie"/>
  </office:meta>
</office:document-meta>
</file>