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plataan, Havezatelaan 51 7414GD Deventer, [DVT00F03281] Deventer F 3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892</text:p>
            <text:p text:style-name="common-al">
            <text:span text:style-name="nadrukvet">Verzenddatum besluit:</text:span> 23-12-2022</text:p>
            <text:p text:style-name="common-al">
            <text:span text:style-name="nadrukvet">Locatie:</text:span> Havezatelaan 51 7414GD Deventer, [DVT00F03281] Deventer F 3281 </text:p>
            <text:p text:style-name="common-al">
            <text:span text:style-name="nadrukvet">Projectomschrijving:</text:span> het kappen van een plataa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623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892</meta:user-defined>
    <meta:user-defined meta:name="DCTERMS.abstract">het kappen van een plataa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plataan, Havezatelaan 51 7414GD Deventer, [DVT00F03281] Deventer F 3281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37</meta:user-defined>
    <meta:user-defined meta:name="OVERHEIDop.GmbID/DC.identifier">gmb-2022-576237</meta:user-defined>
    <meta:user-defined meta:name="OVERHEIDop.versieInformatie"/>
  </office:meta>
</office:document-meta>
</file>