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uggendijk 5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ruggendijk 5 te Zuidzande voor het uitbreiden van de woning (OV-202236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7623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ruggendijk 5 Zuidzand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36</meta:user-defined>
    <meta:user-defined meta:name="OVERHEIDop.GmbID/DC.identifier">gmb-2022-576236</meta:user-defined>
    <meta:user-defined meta:name="OVERHEIDop.versieInformatie"/>
  </office:meta>
</office:document-meta>
</file>