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9 januari tot en met 4 maart 2023 aan Jan van Galenlaan 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2194, Jan van Galenlaan 23, het plaatsen van een afvalcontainer van 9 januari t/m 4 maart 2023 (ontvangen 15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23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2194</meta:user-defined>
    <dc:language>nl</dc:language>
    <meta:user-defined meta:name="OVERHEIDop.locatietype/OVERHEIDop.gebiedsmarkering">Adres</meta:user-defined>
    <meta:user-defined meta:name="DC.title">Aanvraag vergunning voor het plaatsen van een afvalcontainer van 9 januari tot en met 4 maart 2023 aan Jan van Galenlaan 23 te Uitho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33</meta:user-defined>
    <meta:user-defined meta:name="OVERHEIDop.GmbID/DC.identifier">gmb-2022-576233</meta:user-defined>
    <meta:user-defined meta:name="OVERHEIDop.versieInformatie"/>
  </office:meta>
</office:document-meta>
</file>