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8 november 2022;</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precariobelasting</text:p>
            <text:p text:style-name="al">De precariobelasting wordt niet geheven voor:</text:p>
            <text:list text:style-name="id1-3-2-2-4-3">
              <text:list-item text:style-override="id1-3-2-2-4-3-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4-3-2">
                <text:number>b.</text:number>
                <text:p text:style-name="al">het hebben van voorwerpen, waarvan de gemeente genothebbende krachtens eigendom, bezit of beperkt recht is, met uitzondering van voorwerpen die in gebruik zijn bij een derde;</text:p>
              </text:list-item>
              <text:list-item text:style-override="id1-3-2-2-4-3-3">
                <text:number>c.</text:number>
                <text:p text:style-name="al">het hebben van wegwijzers en verkeersaanwijzingen;</text:p>
              </text:list-item>
              <text:list-item text:style-override="id1-3-2-2-4-3-4">
                <text:number>d.</text:number>
                <text:p text:style-name="al">het hebben van brievenbussen, postzegelautomaten, telefooncellen of van kabels en draden ten behoeve van de telefoon of kabeltelevisie al dan niet geëxploiteerd van overheidswege;</text:p>
              </text:list-item>
              <text:list-item text:style-override="id1-3-2-2-4-3-5">
                <text:number>e.</text:number>
                <text:p text:style-name="al">het hebben van halteborden, wachthuisjes en dergelijke ten dienste van openbare middelen van vervoer;</text:p>
              </text:list-item>
              <text:list-item text:style-override="id1-3-2-2-4-3-6">
                <text:number>f.</text:number>
                <text:p text:style-name="al">het hebben van borden, masten, palen en dergelijke die in verband met verkiezingen van publiekrechtelijke lichamen zijn aangebracht;</text:p>
              </text:list-item>
              <text:list-item text:style-override="id1-3-2-2-4-3-7">
                <text:number>g.</text:number>
                <text:p text:style-name="al">het hebben van voorwerpen uitsluitend gebezigd voor een sociaal, cultureel of godsdienstig doel;</text:p>
              </text:list-item>
              <text:list-item text:style-override="id1-3-2-2-4-3-8">
                <text:number>h.</text:number>
                <text:p text:style-name="al">het hebben van buizen in de grond, tot lozing van fecaliën, huishoud- of hemelwater;</text:p>
              </text:list-item>
              <text:list-item text:style-override="id1-3-2-2-4-3-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4-3-10">
                <text:number>j.</text:number>
                <text:p text:style-name="al">het hebben van kelderingangen, licht- en luchtopeningen, rijwieltegels, rijwielstandaards, stoeptreden, overstekken, luifels, erkers, balkons, uitbouwen, overbouwingen en dergelijke onderdelen van bouwwer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en geheven aan de hand van 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2-3">
                <text:number>3.</text:number>
                <text:p text:style-name="al">Verschuldigde 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 moet worden betaald binnen zes wek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precariobelasting 2022”, vastgesteld bij raadsbesluit van 16 december 2021, wordt ingetrokken met ingang van 1 januari 2023, met dien verstande dat zij van toepassing blijft op de belastbare feiten die zich voor die datum hebben voorgedaan.</text:p>
              </text:list-item>
              <text:list-item text:style-override="id1-3-2-2-13-2-2">
                <text:number>2.</text:number>
                <text:p text:style-name="al">Deze verordening treedt in werking op 1 januari 2023.</text:p>
              </text:list-item>
              <text:list-item text:style-override="id1-3-2-2-13-2-3">
                <text:number>3.</text:number>
                <text:p text:style-name="al">De datum van ingang van de heffing is 1 januari 2023.</text:p>
              </text:list-item>
              <text:list-item text:style-override="id1-3-2-2-13-2-4">
                <text:number>4.</text:number>
                <text:p text:style-name="al">Deze verordening wordt aangehaald als "Verordening precariobelast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Precariobelasting 2023", vastgesteld bij raadsbesluit van 15 dec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PRECARIOBELAST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Bouw- en onderhoudswer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en behoeve van een bouwwerk door een afscheiding afgesloten gedeelte grond of water, per m² per week of gedeelte daarva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ebben van een loods, bouwkeet of ander tijdelijk getimmerte, per m² per week of gedeelte daarva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hebben van steen of andere bouwmaterialen en containers, per m² per week of gedeelte daarvan</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hebben van een stut, schoor of paal, per stuk per week</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Terrassen, kramen, wagens, tenten, enz.:</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gebruik van grond als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maand of gedeelte daarvan</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54,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plaatsen van kramen, wagens, tenten of manden of dergelijke voorwerpen, met commerciële doeleinden, per m² gedurende één dag per week</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gedurende één dag per week bij maandabonnement</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uitstallen van goederen, met commerciële doeleinden zonder dat gebruik wordt gemaakt van kramen, tenten en dergelijke, per m² per week of gedeelte daarvan</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12,9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fnemen van elektriciteit, aansluiting 230V-10A (aansluiting “licht – k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3,3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41,44</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8,24</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nemen van elektriciteit, aansluiting 230V-16A (aansluiting “licht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5,5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61,53</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05,1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nemen van elektriciteit, 400V-16A (aansluiting “kracht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4,42</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53,8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12,84</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Een medewerker van de gemeente beoordeelt de omvang van het elektriciteitsgebruik ter bepaling van de tariefstoepassing bedoeld in de onderdelen 4., 5. e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caravan, kampeerwagen, boottrailer of ander voertuig ten behoeve van de recreatie, per voertuig per week, na het verstrijken van de termijn van drie dagen, genoemd in Artikel 5.1.5 van de A.P.V.</text:p>
                </table:table-cell>
                <table:table-cell table:style-name="entry" table:number-rows-spanned="1" table:number-columns-spanned="1">
                  <text:p text:style-name="table_al">€ 36,2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een aanhangwagen of ander dergelijk voertuig niet zijnde een voertuig als bedoeld onder 4, per voertuig per week, na het verstrijken van de termijn van drie dagen, genoemd in Artikel 5.1.5 van de A.P.V.</text:p>
                </table:table-cell>
                <table:table-cell table:style-name="entry" table:number-rows-spanned="1" table:number-columns-spanned="1">
                  <text:p text:style-name="table_al">€ 58,0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e tarieven, vermeld onder B.2 en B.3 zijn niet van toepassing voor de als weekmarkt aangewezen plaats gedurende de tijden dat markt wordt 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3">
                  <text:p text:style-name="table_al">
                    <text:span text:style-name="nadrukvet">Kermissen en circussen:</text:span>
                  </text:p>
                </table:table-cell>
              </table:table-row>
              <table:table-row table:style-name="row">
                <table:table-cell table:style-name="entry" table:number-rows-spanned="1" table:number-columns-spanned="3">
                  <text:p text:style-name="table_al">Het gebruik van grond ten behoeve van het houden van een kermis- of circus, per m² per dag</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Kabels en leidingen:</text:span>
                  </text:p>
                </table:table-cell>
              </table:table-row>
              <table:table-row table:style-name="row">
                <table:table-cell table:style-name="entry" table:number-rows-spanned="1" table:number-columns-spanned="3">
                  <text:p text:style-name="table_al">Voor het hebben van kabels, leidingen of andere verbindingen, voor zover deze niet vallen onder de gedoogplicht binnen het kader van de Telecommunicatiewet en geen open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text:p>
                </table:table-cell>
                <table:table-cell table:style-name="entry" table:number-rows-spanned="1" table:number-columns-spanned="1">
                  <text:p text:style-name="table_al">€ 8,69</text:p>
                </table:table-cell>
              </table:table-row>
              <table:table-row table:style-name="row">
                <table:table-cell table:style-name="entry" table:number-rows-spanned="1" table:number-columns-spanned="3">
                  <text:p text:style-name="table_al">per strekkende meter per maand</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Voor het hebben van kabels, leidingen of andere verbindingen betreffende openbare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 (afge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Over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hebben van voorwerpen waarvoor in de onderdelen A tot en met C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voorwerp een oppervlakte heeft van minder dan 2 m², per week per strekkende meter, gemeten over de langste zijde:</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voorwerp een oppervlakte heeft van 2 m² of meer, per week, per m².</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RECHTEN</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Algemene gebruik:</text:span>
                  </text:p>
                </table:table-cell>
              </table:table-row>
              <table:table-row table:style-name="row">
                <table:table-cell table:style-name="entry" table:number-rows-spanned="1" table:number-columns-spanned="3">
                  <text:p text:style-name="table_al">Wegens gebruik of genot van voor de openbaren dienst bestemde gemeentewerken, - bezittingen of –inrichtingen, wordt voor zover hiervoor niet in een andere belastingverordening een tarief is vastgesteld, geheven per vierkante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week of gedeelte daarvan</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3">
                  <text:p text:style-name="table_al">per maand</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Het van gemeentewege herstellen van in het bijzonder belang van de aanvrager opgebroken en/of uitgegraven trottoirs, wegen, bermen, plantsoenen en dergelijke toebehorend of in onderhoud bij de 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tegelbestrating per m² of gedeelte daarvan</text:p>
                </table:table-cell>
                <table:table-cell table:style-name="entry" table:number-rows-spanned="1" table:number-columns-spanned="1">
                  <text:p text:style-name="table_al">€ 42,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klinkerbestrating per m² of gedeelte daarvan</text:p>
                </table:table-cell>
                <table:table-cell table:style-name="entry" table:number-rows-spanned="1" table:number-columns-spanned="1">
                  <text:p text:style-name="table_al">€ 42,8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sierbestrating, waaronder waalsteen- en ijsselsteenformaten, gewassen grindtegels per m² of gedeelte daarvan</text:p>
                </table:table-cell>
                <table:table-cell table:style-name="entry" table:number-rows-spanned="1" table:number-columns-spanned="1">
                  <text:p text:style-name="table_al">€ 42,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en asfaltbestrating, inclusief de funderingslagen</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87,0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27,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trottoir- en opsluitbanden per strekkende meter of gedeelte daarvan</text:p>
                </table:table-cell>
                <table:table-cell table:style-name="entry" table:number-rows-spanned="1" table:number-columns-spanned="1">
                  <text:p text:style-name="table_al">€ 27,5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plantsoen per m² of gedeelte daarvan</text:p>
                </table:table-cell>
                <table:table-cell table:style-name="entry" table:number-rows-spanned="1" table:number-columns-spanned="1">
                  <text:p text:style-name="table_al">€ 10,3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bermen en onverharde wegen per m² of gedeelte daarvan</text:p>
                </table:table-cell>
                <table:table-cell table:style-name="entry" table:number-rows-spanned="1" table:number-columns-spanned="1">
                  <text:p text:style-name="table_al">€ 8,0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oppervlakten groter dan 5 m² (m1 ) en kleiner dan 10 m² (m1 ) worden de tarieven, genoemd onder E.1. tot en met 9., met tien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oppervlakten van 10 m² (m1 ) en meer worden de tarieven, genoemd onder E.1. tot en met 9., met twintig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oppervlakten groter dan 50 m² kunnen burgemeester en wethouders onder nader te stellen voorwaarden toestaan dat het herstel van het beschadigde wegdek, enz. wordt uitgevoerd in opdracht en voor rekening van de veroorza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de Verordening Precariobelasting 2023, vastgesteld bij raadsbesluit van 15 december 2022</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62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9</meta:user-defined>
    <meta:user-defined meta:name="DCTERMS.W3CDTF/OVERHEIDop.jaargang">2022</meta:user-defined>
    <meta:user-defined meta:name="OVERHEIDop.publicationIssue">576232</meta:user-defined>
    <meta:user-defined meta:name="OVERHEIDop.betreftRegeling">CVDR689361_1</meta:user-defined>
    <meta:user-defined meta:name="xs:date/OVERHEIDop.startdatum">2023-01-01</meta:user-defined>
    <meta:user-defined meta:name="OVERHEIDop.GmbID/DC.identifier">gmb-2022-576232</meta:user-defined>
    <meta:user-defined meta:name="OVERHEIDop.versieInformatie"/>
  </office:meta>
</office:document-meta>
</file>