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estaurant Lila - Waalkade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Alcoholvergunning (Waalkade 18 6511 X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690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02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2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estaurant Lila - Waalkade 18 te Nijme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28</meta:user-defined>
    <meta:user-defined meta:name="OVERHEIDop.GmbID/DC.identifier">gmb-2022-576228</meta:user-defined>
    <meta:user-defined meta:name="OVERHEIDop.versieInformatie"/>
  </office:meta>
</office:document-meta>
</file>