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MDT crew steunpunt vrijwilligersorganisatie” van 16 tot en met 30 januari 202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3183, het plaatsen van reclameborden om bekendheid te geven aan “MDT crew steunpunt vrijwilligersorganisatie” van 16 t/m 30 januari 2023. (ontvangen 15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2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2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3183</meta:user-defined>
    <dc:language>nl</dc:language>
    <meta:user-defined meta:name="OVERHEIDop.locatietype/OVERHEIDop.gebiedsmarkering">Gemeente</meta:user-defined>
    <meta:user-defined meta:name="DC.title">Aanvraag vergunning voor het plaatsen van reclameborden om bekendheid te geven aan “MDT crew steunpunt vrijwilligersorganisatie” van 16 tot en met 30 januari 2023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27</meta:user-defined>
    <meta:user-defined meta:name="OVERHEIDop.GmbID/DC.identifier">gmb-2022-576227</meta:user-defined>
    <meta:user-defined meta:name="OVERHEIDop.versieInformatie"/>
  </office:meta>
</office:document-meta>
</file>