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gebruik nemen van gemeentegrond voor schilderwerkzaamheden van 2 januari tot en met 13 mei 2023 aan Fokkema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1612, Fokkemast, ingebruikname gemeentegrond voor schilderwerkzaamheden van 2 januari t/m 13 mei 2023 (ontvangen 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612</meta:user-defined>
    <dc:language>nl</dc:language>
    <meta:user-defined meta:name="OVERHEIDop.locatietype/OVERHEIDop.gebiedsmarkering">Weg</meta:user-defined>
    <meta:user-defined meta:name="DC.title">Aanvraag vergunning voor het in gebruik nemen van gemeentegrond voor schilderwerkzaamheden van 2 januari tot en met 13 mei 2023 aan Fokkemast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22</meta:user-defined>
    <meta:user-defined meta:name="OVERHEIDop.GmbID/DC.identifier">gmb-2022-576222</meta:user-defined>
    <meta:user-defined meta:name="OVERHEIDop.versieInformatie"/>
  </office:meta>
</office:document-meta>
</file>