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amenscholingsverbo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burgemeester van Schiedam,</text:span> </text:p>
            <text:p text:style-name="al">overwegende:</text:p>
            <text:p text:style-name="al"/>
            <text:p text:style-name="al">dat de jaarwisseling 2021-2022 in delen van Schiedam zeer onrustig en met veel wanordelijkheden is verlopen;</text:p>
            <text:p text:style-name="al">dat met name in delen van Schiedam Noord veel ongeregeldheden hebben plaatsgevonden;</text:p>
            <text:p text:style-name="al">dat een grote groep van tussen de 40 tot 150 personen voor veel ongeregeldheden, wanordelijkheden en grote overlast voor bewoners, winkeliers en verkeersdeelnemers heeft gezorgd;</text:p>
            <text:p text:style-name="al">dat de betreffende groep een dreigende houding aan heeft genomen naar de omgeving en door dit groepsgedrag de veiligheid en het veiligheidsgevoel van anderen hevig is aangetast; </text:p>
            <text:p text:style-name="al">dat dit soort gedrag leidt tot overlast en verstoring van de openbare orde;</text:p>
            <text:p text:style-name="al">dat op basis van het samenscholingsverbod in artikel 2:1 van de Algemene Plaatselijke Verordening gemeente Schiedam 2013 (APV) de politie te allen tijde bevoegd is op te treden tegen ongewenste samenscholing en iedereen verplicht is om een daartoe strekkend bevel van een politieambtenaar op te volgen;</text:p>
            <text:p text:style-name="al">dat het bij de bestrijding van de verstoring van de openbare orde en wanordelijkheden van groot belang is dat personen of groepen in het betreffende gebied kunnen worden verspreid zowel ter voorkoming van escalatie van de gebeurtenissen als ter bescherming van personen en goederen;</text:p>
            <text:p text:style-name="al">dat extra inzet van politie en team Toezicht en Handhaving van de gemeente Schiedam heeft plaatsgevonden, dat er regels zijn opgesteld en cameratoezicht is ingevoerd<text:span text:style-name="nadrukcur">, </text:span>maar dat ook de inzet van deze minder zware middelen niet heeft geleid tot het beëindigen van de overlast op oudejaarsdag 2021;</text:p>
            <text:p text:style-name="al">dat de vrees bestaat dat het ook tijdens komende jaarwisseling zal komen tot ernstige ongeregeldheden en wanordelijkheden in delen van Schiedam, met name in Schiedam Noord en de omgeving van het Vriendschapsplein;</text:p>
            <text:p text:style-name="al">dat gelet hierop een nader samenscholingsverbod van vier personen of meer noodzakelijk is;</text:p>
            <text:p text:style-name="al">dat gelet op de ervaring met eerdere jaarwisselingen, met name de jaarwisseling van 2021-2022, het samenscholingsverbod uit de APV thans gespecificeerd wordt ten aanzien van Schiedam Noord en de omgeving van het Vriendschapsplein;</text:p>
            <text:p text:style-name="al"/>
            <text:p text:style-name="al">gelet op:</text:p>
            <text:p text:style-name="al">artikel 172 van de Gemeentewet en artikel 2:1 van de Algemene Plaatselijke Verordening gemeente Schiedam 2013;</text:p>
            <text:p text:style-name="al">
            <text:span text:style-name="nadrukvet">Besluit:</text:span>
          </text:p>
            <text:list text:style-name="id1-3-2-2-1-19">
              <text:list-item text:style-override="id1-3-2-2-1-19-1">
                <text:number>1.</text:number>
                <text:p text:style-name="al">Het is verboden zonder een redelijk doel, hinderlijk of overlast gevend deel te nemen aan een verzameling van vier personen of meer op 27 december 2022 van 08:00 uur tot 2 januari 2023 08:00 uur in </text:p>
              </text:list-item>
            </text:list>
            <text:p text:style-name="al"> het gebied <text:span text:style-name="nadrukvet">Schiedam Noord</text:span>, zoals ook weergegeven op de bijgevoegde kaart en begrensd door:</text:p>
            <text:p text:style-name="al">Zoomweg – Brederoweg – Mozartlaan – Zwaluwlaan – ’s-Gravelandseweg – Windas – Joppelaan – Kerkweg – Groeneweg – Spalandpad – Anna Lindhpad – Spalandpad - Woudhoekpad – Handbalpad – Cricketpad – Brederopad.</text:p>
            <text:p text:style-name="al">het gebied rond het <text:span text:style-name="nadrukvet">Vriendschapsplein</text:span>, zoals weergegeven op de bijgevoegde kaart en begrensd door: </text:p>
            <text:p text:style-name="al">Vlaardingerdijk – Aleidastraat – Westfrankelandsestraat – Nieuwe Haven.</text:p>
            <text:list text:style-name="id1-3-2-2-1-24">
              <text:list-item text:style-override="id1-3-2-2-1-24-1">
                <text:number>2.</text:number>
                <text:p text:style-name="al">De handhaving wordt beperkt tot een groep van vier of meer personen, die zich hinderlijk en/of intimiderend gedragen ten opzichte van anderen die zich in dat gebied bevinden, zoals bewoners, ondernemers, politie en hulpdiensten. Van hinderlijk en/of intimiderend en/of bedreigend gedrag is in elk geval (en niet beperkt tot) sprake bij de volgende gedragingen en/of situaties:</text:p>
              </text:list-item>
            </text:list>
            <text:p text:style-name="al">de groep (of personen daarin) neemt een dreigende en/of intimiderende en/of provocerende en/of agressieve houding aan naar passanten, bewoners, ondernemers, politie, hulpdiensten en/of anderen die aanwezig zijn in het gebied;</text:p>
            <text:p text:style-name="al">de groep (of personen daarin) houden zich zonder kennelijk doel op in portieken, bij woningen en/of andere gebouwen of in de openbare ruimte;</text:p>
            <text:p text:style-name="al">de groep (of personen daarin) belemmert c.q. blokkeert de doorgang voor passerende personen, politie en/of hulpdiensten;</text:p>
            <text:p text:style-name="al">de groep (of personen daarin) vallen voorbijgangers, omwonenden, politie en/of hulpdiensten lastig (schelden, vuurwerk afsteken en/of gooien);</text:p>
            <text:p text:style-name="al">de groep (of personen daarin) gooit (of dreigt met gooien) met (zwaar en/of illegaal) vuurwerk richting voorbijgangers, omwonenden, politie en/of hulpdiensten;</text:p>
            <text:p text:style-name="al">de groep (of personen daarin) steken kerstbomen en/of andere goederen in brand;</text:p>
            <text:p text:style-name="al">de groep (of personen daarin) dwingt passerende voertuigen tot stilstand en/of belemmert het verkeer;</text:p>
            <text:p text:style-name="al">de groep (of personen daarin) is luidruchtig waardoor een intimiderende sfeer ontstaat in de omgeving;</text:p>
            <text:p text:style-name="al">de groep (of personen daarin) gooit afval op straat of pleegt vernielingen aan gemeentelijke eigendommen (straatmeubilair, afvalbakken, fietsbeugels e.d.) en/of privé-eigendommen (woningen en voertuigen e.d.);</text:p>
            <text:p text:style-name="al">de groep (of personen daarin) roept beledigende leuzen naar politie en/of hulpdiensten;</text:p>
            <text:p text:style-name="al">er wordt in de groep alcoholische drank gebruikt of dit is voorhanden;</text:p>
            <text:p text:style-name="al">er wordt in de groep hard- of softdrugs gebruikt of dit is voorhanden;</text:p>
            <text:p text:style-name="al">het gedrag van (personen in) de groep doet vermoeden dat in of vanuit de groep wordt gehandeld in hard- of softdrugs.</text:p>
            <text:p text:style-name="al"/>
            <text:p text:style-name="al">De strafbepaling is geregeld in artikel 6:1 van de APV. </text:p>
          </text:section>
        </text:section>
        <text:section text:name="regeling-sluiting_id1-3-2-3" text:style-name="regeling-sluiting">
          <text:section text:name="slotformulering_id1-3-2-3-1" text:style-name="slotformulering">
            <text:list text:style-name="id1-3-2-3-1-1">
              <text:list-item text:style-override="id1-3-2-3-1-1-1">
                <text:number>3.</text:number>
                <text:p text:style-name="al">Dit besluit treedt in werking met ingang van de eerste dag na die van de bekendmaking.</text:p>
                <text:p text:style-name="al"/>
              </text:list-item>
            </text:list>
            <text:p text:style-name="al">Schiedam, 21 december 2022.</text:p>
            <text:p text:style-name="al"/>
          </text:section>
          <text:section text:name="ondertekening_id1-3-2-3-2">
            <text:p><text:span text:style-name="deze">Namens deze,</text:span></text:p>
            <text:p><text:span text:style-name="ondertekening_naam">
            <text:span text:style-name="voornaam">C.H.J. Lamers</text:span>
            <text:span text:style-name="achternaam"/>
          </text:span></text:p>
            <text:p><text:span text:style-name="functie">De burgemeester van Schie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62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N.v.t.</meta:user-defined>
    <meta:user-defined meta:name="DCTERMS.abstract">Samenscholingsverbod</meta:user-defined>
    <dc:language>nl</dc:language>
    <meta:user-defined meta:name="OVERHEIDop.locatietype/OVERHEIDop.gebiedsmarkering">Gemeente</meta:user-defined>
    <meta:user-defined meta:name="DC.title">Samenscholingsverbod</meta:user-defined>
    <meta:user-defined meta:name="DCTERMS.W3CDTF/DCTERMS.available">2022-12-28</meta:user-defined>
    <meta:user-defined meta:name="DCTERMS.W3CDTF/OVERHEIDop.jaargang">2022</meta:user-defined>
    <meta:user-defined meta:name="OVERHEIDop.externeBijlage">Samenscholingsverbod|exb-2022-70822</meta:user-defined>
    <meta:user-defined meta:name="OVERHEIDop.publicationIssue">576213</meta:user-defined>
    <meta:user-defined meta:name="OVERHEIDop.betreftRegeling">CVDR689359_1</meta:user-defined>
    <meta:user-defined meta:name="xs:date/OVERHEIDop.startdatum">2022-12-27</meta:user-defined>
    <meta:user-defined meta:name="xs:date/OVERHEIDop.einddatum">2023-01-02</meta:user-defined>
    <meta:user-defined meta:name="OVERHEIDop.GmbID/DC.identifier">gmb-2022-576213</meta:user-defined>
    <meta:user-defined meta:name="OVERHEIDop.versieInformatie"/>
  </office:meta>
</office:document-meta>
</file>