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rgat 34 en 34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hebben wij een aanvraag voor een omgevingsvergunning ontvangen. De aanvraag is geregistreerd onder nummer HZ_WABO-22-1446. De vergunning is aangevraagd voor een Omgevingsvergunning op locatie Oorgat 34 en 34a te Edam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7621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1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1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Oorgat 34 en 34a te Edam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6210</meta:user-defined>
    <meta:user-defined meta:name="OVERHEIDop.GmbID/DC.identifier">gmb-2022-576210</meta:user-defined>
    <meta:user-defined meta:name="OVERHEIDop.versieInformatie"/>
  </office:meta>
</office:document-meta>
</file>