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Elzenzoom 97</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geweigerd:</text:p>
            <text:p text:style-name="common-al">op 20 december 2022 voor het aanleggen van een uitweg op het adres Elzenzoom 97 (zaaknummer 2646886)</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7620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0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weigerde omgevingsvergunning Elzenzoom 97</meta:user-defined>
    <meta:user-defined meta:name="DCTERMS.W3CDTF/DCTERMS.available">2022-12-28</meta:user-defined>
    <meta:user-defined meta:name="DCTERMS.W3CDTF/OVERHEIDop.jaargang">2022</meta:user-defined>
    <meta:user-defined meta:name="OVERHEIDop.publicationIssue">576204</meta:user-defined>
    <meta:user-defined meta:name="OVERHEIDop.GmbID/DC.identifier">gmb-2022-576204</meta:user-defined>
    <meta:user-defined meta:name="OVERHEIDop.versieInformatie"/>
  </office:meta>
</office:document-meta>
</file>