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aartmol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642</text:p>
            <text:p text:style-name="common-al">Voor de activiteit(en): kappen</text:p>
            <text:p text:style-name="common-al">Voor: voor het kappen van een zilverlinde naast de Staartmolen 14. Als gevolg van de laatste ophoging/renovatie van de Stellingmolen is de boom niet goed gegroeid. Terug snoeien is niet meer mogelijk en de ontwikkelingsruimte was bij aanplant al beperkt</text:p>
            <text:p text:style-name="common-al">Locatie: Staartmolen 14</text:p>
            <text:p text:style-name="common-al">Datum ontvangst: 16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62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kappen Staartmolen 1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00</meta:user-defined>
    <meta:user-defined meta:name="OVERHEIDop.GmbID/DC.identifier">gmb-2022-576200</meta:user-defined>
    <meta:user-defined meta:name="OVERHEIDop.versieInformatie"/>
  </office:meta>
</office:document-meta>
</file>