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kil 27</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Voor de activiteit: bouwen</text:p>
            <text:p text:style-name="common-al">op 30 november 2022 voor het aanbrengen van een raam in de voorgevel ter hoogte van de badkamer op de eerste verdieping op het adres Westkil 27 (zaaknummer 2646794).</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7619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9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9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stkil 27</meta:user-defined>
    <meta:user-defined meta:name="DCTERMS.W3CDTF/DCTERMS.available">2022-12-28</meta:user-defined>
    <meta:user-defined meta:name="DCTERMS.W3CDTF/OVERHEIDop.jaargang">2022</meta:user-defined>
    <meta:user-defined meta:name="OVERHEIDop.publicationIssue">576195</meta:user-defined>
    <meta:user-defined meta:name="OVERHEIDop.GmbID/DC.identifier">gmb-2022-576195</meta:user-defined>
    <meta:user-defined meta:name="OVERHEIDop.versieInformatie"/>
  </office:meta>
</office:document-meta>
</file>